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964C53B64.jpg"/>
  <manifest:file-entry manifest:media-type="image/jpeg" manifest:full-path="Pictures/10000000000004D8000006D97CC1EFDB.jpg"/>
  <manifest:file-entry manifest:media-type="image/jpeg" manifest:full-path="Pictures/10000000000004D8000006D99F8EB11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033cm" draw:z-index="0"><draw:image xlink:href="Pictures/10000000000004D8000006D964C53B64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7cm" svg:height="24.033cm" draw:z-index="1"><draw:image xlink:href="Pictures/10000000000004D8000006D99F8EB115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3" text:anchor-type="paragraph" svg:width="17cm" svg:height="24.033cm" draw:z-index="2"><draw:image xlink:href="Pictures/10000000000004D8000006D97CC1EFD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welina Haładus</meta:initial-creator>
    <meta:creation-date>2010-08-26T10:15:10.32</meta:creation-date>
    <meta:generator>OpenOffice.org/3.2$Win32 OpenOffice.org_project/320m18$Build-9502</meta:generator>
    <meta:document-statistic meta:table-count="0" meta:image-count="3" meta:object-count="0" meta:page-count="3" meta:paragraph-count="0" meta:word-count="0" meta:character-count="0"/>
    <dc:date>2010-08-26T10:37:40.69</dc:date>
    <dc:creator>Ewelina Haładus</dc:creator>
  </office:meta>
</office:document-meta>
</file>