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fo:font-size="8pt" fo:language="pl" fo:country="PL" fo:font-weight="bold" style:font-name-asian="Times New Roman" style:font-size-asian="8pt" style:font-weight-asian="bold" style:font-name-complex="Times New Roman" style:font-size-complex="8pt" style:language-complex="ar" style:country-complex="SA"/>
    </style:style>
    <style:style style:name="P3" style:family="paragraph" style:parent-style-name="Standard">
      <style:text-properties style:use-window-font-color="true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4" style:family="paragraph" style:parent-style-name="Standard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6" style:family="paragraph" style:parent-style-name="Text_20_body">
      <style:text-properties style:text-position="super 58%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text-position="super 58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T3" style:family="text">
      <style:text-properties style:use-window-font-color="true" fo:font-size="8pt" fo:language="pl" fo:country="PL" style:text-underline-style="solid" style:text-underline-width="auto" style:text-underline-color="font-color" style:font-name-asian="Times New Roman" style:font-size-asian="8pt" style:font-name-complex="Times New Roman" style:font-size-complex="8pt" style:language-complex="ar" style:country-complex="SA"/>
    </style:style>
    <style:style style:name="T4" style:family="text">
      <style:text-properties style:text-position="super 58%"/>
    </style:style>
    <style:style style:name="T5" style:family="text">
      <style:text-properties style:text-position="sub 58%"/>
    </style:style>
    <style:style style:name="T6" style:family="text">
      <style:text-properties fo:font-size="9pt" style:font-size-asian="9pt"/>
    </style:style>
    <style:style style:name="T7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1pt" fo:language="pl" fo:country="PL" style:font-name-asian="Times New Roman" style:font-size-asian="11pt" style:font-name-complex="Times New Roman" style:font-size-complex="12pt" style:language-complex="ar" style:country-complex="SA"/>
    </style:style>
    <style:style style:name="T9" style:family="text">
      <style:text-properties style:use-window-font-color="true" style:text-position="super 58%" fo:font-size="12pt" fo:language="pl" fo:country="PL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O STANIE MAJĄTKOWYM</text:p>
      <text:p text:style-name="Title">KIEROWNIKA JEDNOSTKI ORGANIZACYJNEJ POWIATU</text:p>
      <text:p text:style-name="Title"/>
      <text:p text:style-name="Title"/>
      <text:p text:style-name="Standard"/>
      <text:p text:style-name="Standard"><text:tab/><text:tab/><text:tab/><text:tab/>……Środa Śląska, dnia 29.04.2005 r.……</text:p>
      <text:p text:style-name="Standard"><text:span text:style-name="T1"><text:tab/><text:tab/><text:tab/><text:tab/> <text:s text:c="13"/>(miejscowość)</text:span></text:p>
      <text:p text:style-name="P2"/>
      <text:p text:style-name="P2">Uwaga:</text:p>
      <text:p text:style-name="P3">1. Osoba składająca oświadczenie obowiązana jest do zgodnego z prawdą, starannego i zupełnego wypełnienia każdej z rubryk.</text:p>
      <text:p text:style-name="Standard"><text:span text:style-name="T2">2. Jeżeli poszczególne rubryki nie znajdują w konkretnym przypadku zastosowania, należy wpisać </text:span><text:span text:style-name="T3">„nie dotyczy”.</text:span></text:p>
      <text:p text:style-name="P3">3. Osoba składająca oświadczenie obowiązana jest określić przynależność poszczególnych składników majątkowych, dochodów i zobowiązań do majątku odrębnego i majątku objętego małżeńską wspólnością majątkową.</text:p>
      <text:p text:style-name="P3">4. Oświadczenie majątkowe dotyczy majątku w kraju i za granicą.</text:p>
      <text:p text:style-name="P3">5. Oświadczenie majątkowe obejmuje również wierzytelności pieniężne.</text:p>
      <text:p text:style-name="P3">6. W części A oświadczenia zawarte są informacje jawne, w części B zaś informacje niejawne dotyczące adresu zamieszkania składającego oświadczenie oraz miejsca położenia nieruchomości.</text:p>
      <text:p text:style-name="P4"/>
      <text:p text:style-name="P4">CZĘŚĆ <text:s/>A</text:p>
      <text:p text:style-name="P5"/>
      <text:p text:style-name="Text_20_body">Ja, niżej podpisany(a).......SEBASTIAN STĘPNIAK ..........................................................</text:p>
      <text:p text:style-name="Standard"><text:s text:c="45"/><text:span text:style-name="T4">( imiona i nazwisko, w przypadku kobiet podać nazwisko panieńskie)</text:span></text:p>
      <text:p text:style-name="Standard">urodzony(a)...08.11.1974 r..............w...Bystrzycy Klodzkiej................................................................</text:p>
      <text:p text:style-name="P6"><text:s text:c="53"/></text:p>
      <text:p text:style-name="Standard">…p.o. Dyrektora Placówki Wsparcia Dziennego w Środzie Śląskiej........................................……..</text:p>
      <text:p text:style-name="P7">( miejsce zatrudnienia, stanowisko lub funkcja )</text:p>
      <text:p text:style-name="Standard"><text:span text:style-name="T1">po zapoznaniu się z przepisami ustawy z dnia 21 sierpnia 1997 r. o ograniczeniu prowadzenia działalności gospodarczej przez osoby pełniące funkcje publiczne (Dz. U. <text:s/>Nr 106, poz. 679, z 1998 r. Nr 113, poz. 715 i Nr 162, poz. 1126, z 1999 r. Nr 49, poz. 483, z 2000 r. Nr 26, poz. 306 oraz z 2002 r. Nr 113, poz. 984 i Nr 214, poz. 1806) oraz ustawy z dnia 5 czerwca 1998 r. o samorządzie powiatowym (Dz. U. z 2001 r. Nr 142, poz. 1592 ze zmianami), zgodnie z art. 25c tej ustawy</text:span> </text:p>
      <text:p text:style-name="Standard">oświadczam, że posiadam wchodzące w skład małżeńskiej wspólności majątkowej:</text:p>
      <text:p text:style-name="P5"/>
      <text:p text:style-name="P4">I.</text:p>
      <text:p text:style-name="P4">Zasoby pieniężne:</text:p>
      <text:p text:style-name="Text_20_body">- środki pieniężne zgromadzone w walucie polskiej:...nie dotyczy.............................................</text:p>
      <text:p text:style-name="Text_20_body">- środki pieniężne zgromadzone w walucie obcej: ......nie dotyczy.............................................</text:p>
      <text:p text:style-name="Standard">- papiery wartościowe: ...........nie dotyczy...........………. na kwotę: ……………………………</text:p>
      <text:p text:style-name="P4">II.</text:p>
      <text:p text:style-name="Text_20_body">1. <text:s/>Dom<text:span text:style-name="T5"> </text:span><text:s/>o powierzchni: ...nie dotyczy..m<text:span text:style-name="T4">2</text:span>, o wartości: .......tytuł prawny: .................................</text:p>
      <text:p text:style-name="Text_20_body">2. Mieszkanie <text:span text:style-name="T6"><text:s/></text:span>o powierzchni ..51..m<text:span text:style-name="T4">2</text:span>, o wartości..90 000 zł... tytuł prawny:.. własność........</text:p>
      <text:p text:style-name="Standard">3. Gospodarstwo rolne:</text:p>
      <text:p text:style-name="P8">rodzaj gospodarstwa..........nie dotyczy..................powierzchnia..........................................</text:p>
      <text:p text:style-name="P8">o wartości: ............................................................................................................................</text:p>
      <text:p text:style-name="P8">rodzaj zabudowy:..................................................................................................................</text:p>
      <text:p text:style-name="P9"><text:span text:style-name="T7">tytuł prawny </text:span><text:span text:style-name="T8">.....................................................................................................</text:span><text:span text:style-name="T7">.............................</text:span></text:p>
      <text:p text:style-name="Standard"><text:s text:c="6"/>Z tego tytułu osiągnąłem (ęłam) w roku ubiegłym przychód i dochód w wysokości: ……..</text:p>
      <text:p text:style-name="P10">4. <text:s text:c="2"/>Inne nieruchomości:</text:p>
      <text:p text:style-name="P8">powierzchnia: ..........nie dotyczy..........................................................................................</text:p>
      <text:p text:style-name="P8">o wartości: ..............................................................................................................................</text:p>
      <text:p text:style-name="P8">tytuł prawny: ..........................................................................................................................</text:p>
      <text:p text:style-name="P4">III.</text:p>
      <text:p text:style-name="Standard">Posiadam udziały w spółkach handlowych – należy podać liczbę i remitenta udziałów: …….</text:p>
      <text:p text:style-name="Standard">............nie dotyczy......................................................................................................................</text:p>
      <text:p text:style-name="Standard">udziały te stanowią pakiet większy niż 10% udziałów w spółce: …….......................………..</text:p>
      <text:p text:style-name="Standard">Z tego tytułu osiągnąłem (ęłam) w roku ubiegłym dochód w wysokości: ……………………</text:p>
      <text:p text:style-name="P4">IV.</text:p>
      <text:p text:style-name="Standard">Posiadam akcje w spółkach handlowych – należy podać liczbę i remitenta udziałów: ………</text:p>
      <text:p text:style-name="Standard">.......................nie dotyczy........................................................................................................</text:p>
      <text:p text:style-name="Standard">akcje te stanowią pakiet większy niż 10% udziałów w spółce: ……........................…………..</text:p>
      <text:p text:style-name="Standard">Z tego tytułu osiągnąłem (ęłam) w roku ubiegłym dochód w wysokości: ……………………</text:p>
      <text:p text:style-name="P4">V.</text:p>
      <text:p text:style-name="Standard">Nabyłem(am) (nabył mój małżonek, z wyłączeniem mienia przynależnego do jego majątku odrębnego) os Skarbu Państwa, innej państwowej osoby prawnej, jednostek samorządu terytorialnego, ich związków lub od komunalnej osoby prawnej następujące mienie, które podlegało zbyciu w drodze przetargu – należy podać opis mienia i datę nabycia, od kogo:</text:p>
      <text:p text:style-name="Standard">............nie dotyczy.....................................................................................................................</text:p>
      <text:p text:style-name="P4">VI.</text:p>
      <text:p text:style-name="Standard">1. Prowadzę działalność gospodarczą (należy podać formę prawną i przedmiot działalności):</text:p>
      <text:p text:style-name="Standard">.............................nie dotyczy.......................................................................................................</text:p>
      <text:p text:style-name="Standard">- osobiście <text:s/>.................................................................................................................................</text:p>
      <text:p text:style-name="Standard">- wspólnie z innymi osobami……..........................................................................................</text:p>
      <text:p text:style-name="Standard">Z tego tytułu osiągnąłem (ęłam) w roku ubiegłym przychód i dochód w wysokości: ………..</text:p>
      <text:p text:style-name="Standard">2. Zarządzam działalnością gospodarczą lub jestem przedstawicielem, pełnomocnikiem takiej działalności (należy podać formę prawną i przedmiot działalności): ………………………….</text:p>
      <text:p text:style-name="Standard">..............................................nie dotyczy......................................................................................</text:p>
      <text:p text:style-name="Standard">- osobiście <text:s/>..................................................................................................................................</text:p>
      <text:p text:style-name="Standard">- wspólnie z innymi osobami…….............................................................................................</text:p>
      <text:p text:style-name="Standard">Z tego tytułu osiągnąłem (ęłam) w roku ubiegłym dochód w wysokości: ………………..…..</text:p>
      <text:p text:style-name="P4">VII.</text:p>
      <text:p text:style-name="Standard">1. W spółkach handlowych (nazwa, siedziba spółki): ……nie dotyczy......…………………</text:p>
      <text:p text:style-name="Standard">- jestem członkiem zarządu (od kiedy): ………………………………………………………..</text:p>
      <text:p text:style-name="Standard">- jestem członkiem rady nadzorczej (od kiedy): ……………………………………..………..</text:p>
      <text:p text:style-name="Standard">- jestem członkiem komisji rewizyjnej (od kiedy): …………………………………………...</text:p>
      <text:p text:style-name="Standard">Z tego tytułu osiągnąłem (ęłam) w roku ubiegłym dochód w wysokości: ………………..…..</text:p>
      <text:p text:style-name="Standard">2. W spółdzielniach: …………nie dotyczy…………………………………………………..</text:p>
      <text:p text:style-name="Standard">- jestem członkiem zarządu (od kiedy): ………………………………………………………..</text:p>
      <text:p text:style-name="Standard">- jestem członkiem rady nadzorczej (od kiedy): ……………………………………..………..</text:p>
      <text:p text:style-name="Standard">- jestem członkiem komisji rewizyjnej (od kiedy): …………………………………………...</text:p>
      <text:p text:style-name="Standard">Z tego tytułu osiągnąłem (ęłam) w roku ubiegłym dochód w wysokości: ………………..…..</text:p>
      <text:p text:style-name="Standard">3. W fundacjach prowadzących działalność gospodarczą:</text:p>
      <text:p text:style-name="Standard">........................nie dotyczy............................................................................................................</text:p>
      <text:p text:style-name="Standard">- jestem członkiem zarządu (od kiedy): ………………………………………………………..</text:p>
      <text:p text:style-name="Standard">- jestem członkiem rady nadzorczej (od kiedy): ……………………………………..………..</text:p>
      <text:p text:style-name="Standard">- jestem członkiem komisji rewizyjnej (od kiedy): …………………………………………...</text:p>
      <text:p text:style-name="Standard">Z tego tytułu osiągnąłem (ęłam) w roku ubiegłym dochód w wysokości: ………………..…..</text:p>
      <text:p text:style-name="P4">VIII.</text:p>
      <text:p text:style-name="Standard">Inne dochody osiągane z tytułu zatrudnienia lub innej działalności zarobkowej lub zajęć, z podaniem kwot uzyskiwanych z każdego tytułu: …</text:p>
      <text:p text:style-name="Standard">....zatrudnienia w PWD – 21.868,28 zł................................. ...............................................</text:p>
      <text:p text:style-name="Standard">.....zatrudnienia w SOSzW w Środzie Śląskiej – 13.620,98 zł (dodatek funkcyjny, dodatek za pracę w warunkach uciążliwych)...................................................................................................</text:p>
      <text:p text:style-name="Standard">......prawa autorskie – 75 zł.....................................................................................................</text:p>
      <text:p text:style-name="P4">IX.</text:p>
      <text:p text:style-name="Standard">Składniki mienia ruchomego o wartości powyżej 10 000 złotych (w przypadku pojazdów mechanicznych należy podać markę, model i rok produkcji): ………………………………..</text:p>
      <text:p text:style-name="Standard">........Fiat Punto 188, 2004 r...............................................................................................................</text:p>
      <text:p text:style-name="P4">X.</text:p>
      <text:p text:style-name="Standard">Zobowiązania pieniężne o wartości powyżej 10 000 złotych, w tym zaciągnięte kredyty i pożyczki oraz warunki, na jakich zostały udzielone (wobec kogo, w związku z jakim zdarzeniem, w jakiej wysokości): …nie dotyczy..............................................................................................................</text:p>
      <text:p text:style-name="P11"/>
      <text:p text:style-name="Standard">Powyższe oświadczenie składam świadomy(a), iż na podstawie art. 233 § 1 Kodeksu karnego za podanie nieprawdy lub zatajenie prawdy grozi kara pozbawienia wolności.</text:p>
      <text:p text:style-name="P11"/>
      <text:p text:style-name="Standard">…Środa Śląska, 29.04.2005 r.…… <text:s/><text:tab/><text:tab/> <text:s text:c="7"/>………………(-)………………… </text:p>
      <text:p text:style-name="Standard"><text:span text:style-name="T9"><text:s text:c="24"/>(miejscowość, data)<text:tab/><text:tab/><text:tab/><text:tab/><text:tab/> <text:s text:c="20"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1.9.121$Win32 OpenOffice.org_project/680m121$Build-8939</meta:generator>
    <meta:creation-date>2006-01-09T11:48:31</meta:creation-date>
    <dc:date>2006-01-09T11:56:47</dc:date>
    <meta:editing-cycles>3</meta:editing-cycles>
    <meta:editing-duration>PT8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92" meta:word-count="767" meta:character-count="8811"/>
  </office:meta>
</office:document-meta>
</file>