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fo:font-size="14pt" style:font-size-asian="14pt" style:font-name-complex="Arial"/>
    </style:style>
    <style:style style:name="P5" style:family="paragraph" style:parent-style-name="Heading_20_1">
      <style:text-properties style:font-name="Arial" style:font-name-complex="Arial"/>
    </style:style>
    <style:style style:name="P6" style:family="paragraph" style:parent-style-name="Standard">
      <style:paragraph-properties fo:margin-left="0.25cm" fo:margin-right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Środa Śląska. dn.17.12.2009 r.</text:span></text:p>
      <text:p text:style-name="Standard"><text:span text:style-name="T1">WPOW/ZAP/1/2009</text:span></text:p>
      <text:p text:style-name="P2"/>
      <text:p text:style-name="P2"/>
      <text:p text:style-name="P3"/>
      <text:p text:style-name="P3"/>
      <text:p text:style-name="P4"/>
      <text:h text:style-name="P5" text:outline-level="1">Zawiadomienie o wyborze oferty</text:h>
      <text:p text:style-name="P3"/>
      <text:p text:style-name="P3"/>
      <text:p text:style-name="P3"/>
      <text:p text:style-name="P6"><text:span text:style-name="T1"><text:tab/>Stosownie do art.92 ust.1 <text:s/>ustawy z dnia 24 stycznia 2004 roku –Prawo zamówień publicznych <text:s text:c="2"/>z a w i a d a m i a m <text:s text:c="2"/>, że w wyniku postępowania <text:s text:c="2"/>o udzielenie zamówienia publicznego w trybie </text:span><text:span text:style-name="T2">przetargu nieograniczonego na realizację usługi w zakresie dostarczania posiłów dla WPOW w Środzie Śląskiej przy ul. Kilińskiego 30. </text:span></text:p>
      <text:p text:style-name="P7"><text:span text:style-name="T2">wybrano ofertę wykonawcy:</text:span></text:p>
      <text:p text:style-name="P8"/>
      <text:p text:style-name="P8"/>
      <text:p text:style-name="P7"><text:span text:style-name="T2">Bresco Consulting Sp. z o.o.</text:span></text:p>
      <text:p text:style-name="P8">ul. Robotnicza 32</text:p>
      <text:p text:style-name="P8">53-608 Wrocław </text:p>
      <text:p text:style-name="P8">tel. 071 373-51-42</text:p>
      <text:p text:style-name="P8">www.bresco.pl</text:p>
      <text:p text:style-name="P9"/>
      <text:p text:style-name="P9"/>
      <text:p text:style-name="P10">stosując kryterium <text:s/>najniższej ceny (ustalone w specyfikacji istotnych warunków zamówienia).</text:p>
      <text:p text:style-name="P10"/>
      <text:p text:style-name="P10"><text:tab/>Jednocześnie zawiadamiam, że w trakcie postępowania nie odrzucono żadnej oferty jak również nie wykluczono z postępowania. </text:p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Bookman Old Style" fo:font-size="14pt" fo:font-weight="bold" style:font-name-asian="Arial Unicode MS1" style:font-size-asian="14pt" style:font-weight-asian="bold" style:font-name-complex="Arial Unicode MS1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meta:initial-creator>Bogumiła Kotwicka-Żałobniak</meta:initial-creator>
    <meta:creation-date>2009-12-17T10:16:57</meta:creation-date>
    <dc:creator>Bogumiła Kotwicka-Żałobniak</dc:creator>
    <dc:date>2009-12-17T13:55:08</dc:date>
    <meta:printed-by>Bogumiła Kotwicka-Żałobniak</meta:printed-by>
    <meta:print-date>2009-12-17T12:40:43</meta:print-date>
    <dc:language>pl-PL</dc:language>
    <meta:editing-cycles>2</meta:editing-cycles>
    <meta:editing-duration>PT31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14" meta:character-count="732"/>
  </office:meta>
</office:document-meta>
</file>