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B5B8BF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999cm" svg:height="23.372cm" draw:z-index="0"><draw:image xlink:href="Pictures/10000000000003200000044CB5B8BF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10-07-15T09:35:11</meta:creation-date>
    <dc:creator>Maria Pstrowska</dc:creator>
    <dc:date>2010-08-09T13:01:38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