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44C2BE3FB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2"><draw:frame draw:style-name="fr1" draw:name="grafika1" text:anchor-type="paragraph" svg:width="16.999cm" svg:height="23.372cm" draw:z-index="0"><draw:image xlink:href="Pictures/10000000000003200000044C2BE3FB0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initial-creator>Maria  Pstrowska</meta:initial-creator>
    <meta:creation-date>2008-12-12T09:09:03</meta:creation-date>
    <dc:date>2010-08-09T17:29:18</dc:date>
    <meta:print-date>2009-04-19T10:16:34</meta:print-date>
    <dc:language>pl-PL</dc:language>
    <meta:editing-cycles>9</meta:editing-cycles>
    <meta:editing-duration>PT1H54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3"/>
  </office:meta>
</office:document-meta>
</file>