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625E7A954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5.104cm" svg:height="29.699cm" draw:z-index="0"><draw:image xlink:href="Pictures/100000000000032000000625E7A954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3:50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" meta:word-count="0" meta:character-count="3"/>
  </office:meta>
</office:document-meta>
</file>