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37690932EBD.png"/>
  <manifest:file-entry manifest:media-type="image/png" manifest:full-path="Pictures/10000000000002670000036EC16698B0.png"/>
  <manifest:file-entry manifest:media-type="image/png" manifest:full-path="Pictures/100000000000025C00000374EEF4E2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as-char" svg:width="15.983cm" svg:height="22.622cm" draw:z-index="0"><draw:image xlink:href="Pictures/10000000000002720000037690932EBD.pn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grafika2" text:anchor-type="as-char" svg:width="15.995cm" svg:height="23.409cm" draw:z-index="1"><draw:image xlink:href="Pictures/100000000000025C00000374EEF4E2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fika3" text:anchor-type="as-char" svg:width="15.993cm" svg:height="22.834cm" draw:z-index="2"><draw:image xlink:href="Pictures/10000000000002670000036EC16698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elina Haładus</meta:initial-creator>
    <meta:creation-date>2010-08-26T10:15:10.32</meta:creation-date>
    <meta:generator>OpenOffice.org/3.2$Win32 OpenOffice.org_project/320m18$Build-9502</meta:generator>
    <meta:document-statistic meta:table-count="0" meta:image-count="3" meta:object-count="0" meta:page-count="3" meta:paragraph-count="3" meta:word-count="0" meta:character-count="3"/>
    <dc:date>2010-08-26T10:48:12.55</dc:date>
    <dc:creator>Ewelina Haładus</dc:creator>
  </office:meta>
</office:document-meta>
</file>