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justify" style:justify-single-word="false"/>
      <style:text-properties style:use-window-font-color="true" style:font-name="Bookman Old Style" fo:font-size="13pt" fo:language="pl" fo:country="PL" style:font-name-asian="Times New Roman" style:font-size-asian="13pt" style:language-asian="none" style:country-asian="none" style:font-name-complex="Arial" style:font-size-complex="13pt" style:language-complex="ar" style:country-complex="SA"/>
    </style:style>
    <style:style style:name="P2" style:family="paragraph" style:parent-style-name="Standard">
      <style:paragraph-properties fo:text-align="center" style:justify-single-word="false"/>
      <style:text-properties fo:color="#000000" style:font-name="Arial" fo:font-size="12pt" fo:language="none" fo:country="none" fo:font-weight="bold" style:font-name-asian="Lucida Sans Unicode" style:font-size-asian="12pt" style:language-asian="none" style:country-asian="none" style:font-weight-asian="bold" style:font-name-complex="Tahoma" style:font-size-complex="12pt" style:language-complex="none" style:country-complex="none" style:font-weight-complex="bold"/>
    </style:style>
    <style:style style:name="P3" style:family="paragraph" style:parent-style-name="Standard">
      <style:paragraph-properties fo:text-align="center" style:justify-single-word="false"/>
      <style:text-properties fo:color="#000000" style:font-name="Arial" fo:font-size="12pt" fo:language="none" fo:country="none"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4" style:family="paragraph" style:parent-style-name="Standard">
      <style:paragraph-properties fo:text-align="justify" style:justify-single-word="false"/>
      <style:text-properties fo:color="#000000" style:font-name="Arial" fo:font-size="12pt" fo:language="none" fo:country="none"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5" style:family="paragraph" style:parent-style-name="Standard" style:list-style-name="L1">
      <style:paragraph-properties fo:text-align="justify" style:justify-single-word="false">
        <style:tab-stops>
          <style:tab-stop style:position="0.499cm"/>
          <style:tab-stop style:position="0.998cm"/>
        </style:tab-stops>
      </style:paragraph-properties>
      <style:text-properties fo:color="#000000" style:font-name="Arial"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6" style:family="paragraph" style:parent-style-name="Standard">
      <style:paragraph-properties fo:text-align="justify" style:justify-single-word="false">
        <style:tab-stops>
          <style:tab-stop style:position="0.499cm"/>
          <style:tab-stop style:position="0.998cm"/>
        </style:tab-stops>
      </style:paragraph-properties>
      <style:text-properties fo:color="#000000" style:font-name="Arial"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7" style:family="paragraph" style:parent-style-name="Standard" style:list-style-name="L2">
      <style:paragraph-properties fo:text-align="justify" style:justify-single-word="false"/>
      <style:text-properties fo:color="#000000" style:font-name="Arial"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8" style:family="paragraph" style:parent-style-name="Standard">
      <style:paragraph-properties fo:text-align="justify" style:justify-single-word="false"/>
      <style:text-properties fo:color="#000000" style:font-name="Arial" fo:font-size="12pt" fo:language="none" fo:country="none" style:text-underline-style="solid" style:text-underline-width="auto" style:text-underline-color="font-color"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P9" style:family="paragraph" style:parent-style-name="Standard">
      <style:paragraph-properties fo:text-align="justify" style:justify-single-word="false"/>
      <style:text-properties style:use-window-font-color="true" fo:language="pl" fo:country="PL" style:font-name-asian="Times New Roman" style:language-asian="none" style:country-asian="none" style:font-name-complex="Arial" style:language-complex="ar" style:country-complex="SA"/>
    </style:style>
    <style:style style:name="P10" style:family="paragraph" style:parent-style-name="Standard">
      <style:paragraph-properties fo:text-align="justify" style:justify-single-word="false"/>
      <style:text-properties style:use-window-font-color="true" style:font-name="Arial" fo:font-size="12pt" fo:language="pl" fo:country="PL" style:font-name-asian="Times New Roman" style:font-size-asian="12pt" style:language-asian="none" style:country-asian="none" style:font-name-complex="Arial" style:font-size-complex="12pt" style:language-complex="ar" style:country-complex="SA"/>
    </style:style>
    <style:style style:name="P11" style:family="paragraph" style:parent-style-name="Text_20_body">
      <style:paragraph-properties fo:line-height="100%"/>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style>
    <style:style style:name="P12" style:family="paragraph" style:parent-style-name="Text_20_body" style:list-style-name="WW8Num1">
      <style:paragraph-properties fo:margin-left="0.499cm" fo:margin-right="0cm" fo:line-height="100%" fo:text-indent="0cm" style:auto-text-indent="false">
        <style:tab-stops>
          <style:tab-stop style:position="0.499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3" style:family="paragraph" style:parent-style-name="Standard" style:list-style-name="WW8Num1">
      <style:paragraph-properties fo:margin-left="0.499cm" fo:margin-right="0cm" fo:line-height="100%" fo:text-align="justify" style:justify-single-word="false" fo:text-indent="0cm" style:auto-text-indent="false">
        <style:tab-stops>
          <style:tab-stop style:position="0.499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14" style:family="paragraph" style:parent-style-name="Standard" style:list-style-name="WW8Num1">
      <style:paragraph-properties fo:margin-left="0.499cm" fo:margin-right="0cm" fo:line-height="100%" fo:text-align="justify" style:justify-single-word="false" fo:text-indent="0cm" style:auto-text-indent="false">
        <style:tab-stops>
          <style:tab-stop style:position="0.499cm"/>
        </style:tab-stops>
      </style:paragraph-properties>
      <style:text-properties style:font-name="Arial" fo:font-weight="normal" style:font-weight-asian="normal" style:font-weight-complex="normal"/>
    </style:style>
    <style:style style:name="P15" style:family="paragraph" style:parent-style-name="Text_20_body" style:list-style-name="WW8Num2">
      <style:paragraph-properties fo:line-height="100%">
        <style:tab-stops>
          <style:tab-stop style:position="0.661cm"/>
          <style:tab-stop style:position="1.27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6" style:family="paragraph" style:parent-style-name="Text_20_body">
      <style:paragraph-properties fo:line-height="100%" fo:text-align="justify" style:justify-single-word="false"/>
      <style:text-properties style:use-window-font-color="true" style:font-name="Arial" fo:font-size="12pt" fo:language="pl" fo:country="PL" style:text-underline-style="none"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17" style:family="paragraph" style:parent-style-name="Text_20_body">
      <style:paragraph-properties fo:line-height="100%" fo:text-align="justify" style:justify-single-word="false"/>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8" style:family="paragraph" style:parent-style-name="Standard">
      <style:paragraph-properties fo:text-align="justify" style:justify-single-word="false"/>
      <style:text-properties fo:color="#000000" style:font-name="Arial" fo:font-size="12pt" fo:language="none" fo:country="none" style:text-underline-style="solid" style:text-underline-width="auto" style:text-underline-color="font-color" style:font-name-asian="Lucida Sans Unicode" style:font-size-asian="12pt" style:language-asian="none" style:country-asian="none" style:font-name-complex="Tahoma" style:font-size-complex="12pt" style:language-complex="none" style:country-complex="none"/>
    </style:style>
    <style:style style:name="P19" style:family="paragraph" style:parent-style-name="Standard">
      <style:paragraph-properties fo:text-align="justify" style:justify-single-word="false"/>
      <style:text-properties style:use-window-font-color="true" style:font-name="Arial"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20" style:family="paragraph" style:parent-style-name="Standard">
      <style:paragraph-properties fo:text-align="justify" style:justify-single-word="false"/>
      <style:text-properties fo:color="#000000" style:font-name="Arial" fo:font-size="12pt" fo:language="none" fo:country="none" fo:font-weight="normal" style:font-name-asian="Lucida Sans Unicode" style:font-size-asian="12pt" style:language-asian="none" style:country-asian="none" style:font-weight-asian="normal" style:font-name-complex="Tahoma" style:font-size-complex="12pt" style:language-complex="none" style:country-complex="none" style:font-weight-complex="bold"/>
    </style:style>
    <style:style style:name="P21" style:family="paragraph" style:parent-style-name="Standard">
      <style:paragraph-properties style:line-height-at-least="0.176cm" fo:text-align="justify" style:justify-single-word="false"/>
    </style:style>
    <style:style style:name="P22" style:family="paragraph" style:parent-style-name="Standard">
      <style:paragraph-properties style:line-height-at-least="0.176cm" fo:text-align="justify" style:justify-single-word="false"/>
      <style:text-properties fo:color="#000000"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23" style:family="paragraph" style:parent-style-name="Standard">
      <style:paragraph-properties style:line-height-at-least="0.176cm" fo:text-align="justify" style:justify-single-word="false"/>
      <style:text-properties fo:color="#000000" style:font-name="Arial" fo:font-size="12pt" fo:language="none" fo:country="none"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P24" style:family="paragraph" style:parent-style-name="Standard">
      <style:paragraph-properties style:line-height-at-least="0.176cm" fo:text-align="justify" style:justify-single-word="false"/>
      <style:text-properties fo:color="#000000" style:font-name="Arial" fo:font-size="12pt" fo:language="none" fo:country="none" style:font-name-asian="Lucida Sans Unicode" style:font-size-asian="12pt" style:language-asian="none" style:country-asian="none" style:font-name-complex="Arial" style:font-size-complex="12pt" style:language-complex="none" style:country-complex="none" style:font-weight-complex="bold"/>
    </style:style>
    <style:style style:name="P25" style:family="paragraph" style:parent-style-name="Text_20_body">
      <style:paragraph-properties fo:line-height="100%" fo:text-align="justify" style:justify-single-word="false">
        <style:tab-stops>
          <style:tab-stop style:position="0.661cm"/>
          <style:tab-stop style:position="1.27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26" style:family="paragraph" style:parent-style-name="Text_20_body">
      <style:paragraph-properties fo:line-height="100%" fo:text-align="justify" style:justify-single-word="false">
        <style:tab-stops>
          <style:tab-stop style:position="0.661cm"/>
          <style:tab-stop style:position="1.27cm"/>
        </style:tab-stops>
      </style:paragraph-properties>
      <style:text-properties fo:color="#000000" style:font-name="Arial" fo:font-size="12pt" fo:language="none" fo:country="none" style:text-underline-style="none" fo:font-weight="normal" style:font-name-asian="Lucida Sans Unicode" style:font-size-asian="12pt" style:language-asian="none" style:country-asian="none" style:font-weight-asian="normal" style:font-name-complex="Arial" style:font-size-complex="12pt" style:language-complex="none" style:country-complex="none" style:font-weight-complex="bold"/>
    </style:style>
    <style:style style:name="P27" style:family="paragraph" style:parent-style-name="Text_20_body">
      <style:paragraph-properties fo:line-height="100%" fo:text-align="justify" style:justify-single-word="false">
        <style:tab-stops>
          <style:tab-stop style:position="0.661cm"/>
          <style:tab-stop style:position="1.27cm"/>
        </style:tab-stops>
      </style:paragraph-properties>
      <style:text-properties fo:color="#000000" style:font-name="Arial" fo:font-size="12pt" fo:language="none" fo:country="none" style:text-underline-style="none"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P28" style:family="paragraph" style:parent-style-name="Text_20_body" style:list-style-name="WW8Num1">
      <style:paragraph-properties fo:margin-left="0.499cm" fo:margin-right="0cm" fo:line-height="100%" fo:text-indent="0cm" style:auto-text-indent="false">
        <style:tab-stops>
          <style:tab-stop style:position="0.499cm"/>
        </style:tab-stops>
      </style:paragraph-properties>
      <style:text-properties style:use-window-font-color="true" style:font-name="Arial"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29" style:family="paragraph" style:parent-style-name="Text_20_body">
      <style:paragraph-properties fo:margin-left="0.499cm" fo:margin-right="0cm" fo:line-height="100%" fo:text-indent="0cm" style:auto-text-indent="false">
        <style:tab-stops>
          <style:tab-stop style:position="0.499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30" style:family="paragraph" style:parent-style-name="Text_20_body" style:list-style-name="L3">
      <style:paragraph-properties fo:margin-left="0.499cm" fo:margin-right="0cm" fo:line-height="100%" fo:text-indent="0cm" style:auto-text-indent="false">
        <style:tab-stops>
          <style:tab-stop style:position="0.499cm"/>
        </style:tab-stops>
      </style:paragraph-properties>
      <style:text-properties style:use-window-font-color="true" style:font-name="Arial" fo:font-size="12pt" fo:language="pl" fo:country="PL" style:text-underline-style="none"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31" style:family="paragraph" style:parent-style-name="Text_20_body">
      <style:paragraph-properties fo:margin-left="0.499cm" fo:margin-right="0cm" fo:line-height="100%" fo:text-indent="0cm" style:auto-text-indent="false">
        <style:tab-stops>
          <style:tab-stop style:position="0.499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32" style:family="paragraph" style:parent-style-name="Text_20_body">
      <style:paragraph-properties fo:margin-left="0.499cm" fo:margin-right="0cm" fo:line-height="100%" fo:text-indent="0cm" style:auto-text-indent="false">
        <style:tab-stops>
          <style:tab-stop style:position="0.499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33" style:family="paragraph" style:parent-style-name="Text_20_body" style:list-style-name="L4">
      <style:paragraph-properties fo:line-height="100%">
        <style:tab-stops>
          <style:tab-stop style:position="0.661cm"/>
          <style:tab-stop style:position="1.27cm"/>
        </style:tab-stops>
      </style:paragraph-properties>
      <style:text-properties style:use-window-font-color="true" style:font-name="Arial"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34" style:family="paragraph" style:parent-style-name="Text_20_body">
      <style:paragraph-properties fo:line-height="100%">
        <style:tab-stops>
          <style:tab-stop style:position="0.661cm"/>
          <style:tab-stop style:position="1.27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35" style:family="paragraph" style:parent-style-name="Standard" style:list-style-name="L5">
      <style:paragraph-properties fo:line-height="100%" fo:text-align="justify" style:justify-single-word="false">
        <style:tab-stops>
          <style:tab-stop style:position="0.661cm"/>
          <style:tab-stop style:position="1.27cm"/>
        </style:tab-stops>
      </style:paragraph-properties>
      <style:text-properties style:use-window-font-color="true" style:font-name="Arial"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36" style:family="paragraph" style:parent-style-name="Standard" style:list-style-name="L6">
      <style:paragraph-properties fo:text-align="justify" style:justify-single-word="false"/>
      <style:text-properties style:font-name="Arial" fo:font-weight="bold" style:font-weight-asian="bold" style:font-weight-complex="bold"/>
    </style:style>
    <style:style style:name="P37" style:family="paragraph" style:parent-style-name="Standard" style:list-style-name="L6">
      <style:paragraph-properties fo:text-align="justify" style:justify-single-word="false"/>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38" style:family="paragraph" style:parent-style-name="Text_20_body">
      <style:paragraph-properties fo:line-height="100%">
        <style:tab-stops>
          <style:tab-stop style:position="0.661cm"/>
          <style:tab-stop style:position="1.27cm"/>
        </style:tab-stops>
      </style:paragraph-properties>
      <style:text-properties style:use-window-font-color="true" style:font-name="Arial" fo:font-size="12pt" fo:language="pl" fo:country="PL"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39" style:family="paragraph" style:parent-style-name="Text_20_body">
      <style:paragraph-properties fo:margin-left="0cm" fo:margin-right="0cm" fo:line-height="100%" fo:text-indent="0cm" style:auto-text-indent="false">
        <style:tab-stops>
          <style:tab-stop style:position="0.661cm"/>
          <style:tab-stop style:position="1.27cm"/>
        </style:tab-stops>
      </style:paragraph-properties>
      <style:text-properties style:use-window-font-color="true" style:font-name="Arial" fo:font-size="12pt" fo:language="pl" fo:country="PL" style:text-underline-style="none"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40" style:family="paragraph" style:parent-style-name="Text_20_body">
      <style:paragraph-properties fo:margin-left="0cm" fo:margin-right="0cm" fo:line-height="100%" fo:text-indent="0cm" style:auto-text-indent="false">
        <style:tab-stops>
          <style:tab-stop style:position="0.661cm"/>
          <style:tab-stop style:position="1.27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41" style:family="paragraph" style:parent-style-name="Text_20_body">
      <style:paragraph-properties fo:margin-left="0.499cm" fo:margin-right="0cm" fo:line-height="100%" fo:text-indent="0cm" style:auto-text-indent="false">
        <style:tab-stops>
          <style:tab-stop style:position="0.661cm"/>
          <style:tab-stop style:position="1.27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42" style:family="paragraph" style:parent-style-name="Text_20_body">
      <style:paragraph-properties fo:margin-left="0cm" fo:margin-right="0cm" fo:line-height="100%" fo:text-align="center" style:justify-single-word="false" fo:text-indent="0cm" style:auto-text-indent="false">
        <style:tab-stops>
          <style:tab-stop style:position="0.661cm"/>
          <style:tab-stop style:position="1.27cm"/>
        </style:tab-stops>
      </style:paragraph-properties>
      <style:text-properties style:use-window-font-color="true" style:font-name="Arial" fo:font-size="12pt" fo:language="pl" fo:country="PL" style:text-underline-style="none"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43" style:family="paragraph" style:parent-style-name="Text_20_body">
      <style:paragraph-properties style:line-height-at-least="0.176cm" fo:text-align="justify" style:justify-single-word="false"/>
    </style:style>
    <style:style style:name="P44" style:family="paragraph" style:parent-style-name="Standard">
      <style:paragraph-properties fo:text-align="justify" style:justify-single-word="false"/>
      <style:text-properties style:use-window-font-color="true" style:font-name="Arial" fo:font-size="12pt" fo:language="pl" fo:country="PL" fo:font-weight="normal" style:font-name-asian="Times New Roman" style:font-size-asian="12pt" style:font-weight-asian="normal" style:font-name-complex="Times New Roman" style:font-size-complex="12pt" style:language-complex="ar" style:country-complex="SA" style:font-weight-complex="normal"/>
    </style:style>
    <style:style style:name="P45" style:family="paragraph" style:parent-style-name="Standard">
      <style:paragraph-properties fo:text-align="justify" style:justify-single-word="false"/>
      <style:text-properties style:use-window-font-color="true" style:font-name="Arial" fo:font-size="12pt" fo:language="pl" fo:country="PL" style:font-name-asian="Times New Roman" style:font-size-asian="12pt" style:font-name-complex="Times New Roman" style:font-size-complex="12pt" style:language-complex="ar" style:country-complex="SA"/>
    </style:style>
    <style:style style:name="P46" style:family="paragraph" style:parent-style-name="Standard">
      <style:paragraph-properties style:line-height-at-least="0.176cm" fo:text-align="justify" style:justify-single-word="false"/>
      <style:text-properties style:use-window-font-color="true" style:font-name="Arial" fo:font-size="12pt" fo:language="pl" fo:country="PL"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47" style:family="paragraph" style:parent-style-name="Standard">
      <style:paragraph-properties fo:margin-left="0.499cm" fo:margin-right="0cm" fo:line-height="100%" fo:text-align="justify"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T1" style:family="text">
      <style:text-properties style:font-name="Bookman Old Style" fo:font-size="13pt" style:font-size-asian="13pt" style:font-size-complex="13pt"/>
    </style:style>
    <style:style style:name="T2" style:family="text">
      <style:text-properties style:font-name="Arial" fo:font-size="12pt" style:font-size-asian="12pt" style:font-size-complex="12pt"/>
    </style:style>
    <style:style style:name="T3" style:family="text">
      <style:text-properties fo:font-weight="bold" style:font-weight-asian="bold"/>
    </style:style>
    <style:style style:name="T4" style:family="text">
      <style:text-properties fo:color="#000000" fo:language="none" fo:country="none" fo:font-weight="bold" style:font-name-asian="Lucida Sans Unicode" style:font-weight-asian="bold" style:font-name-complex="Tahoma" style:language-complex="none" style:country-complex="none"/>
    </style:style>
    <style:style style:name="T5" style:family="text">
      <style:text-properties fo:color="#000000" fo:language="none" fo:country="none" style:font-name-asian="Lucida Sans Unicode" style:font-name-complex="Tahoma" style:language-complex="none" style:country-complex="none"/>
    </style:style>
    <style:style style:name="T6" style:family="text">
      <style:text-properties fo:color="#000000" style:font-name="Arial" fo:font-size="12pt" fo:language="none" fo:country="none" style:font-name-asian="Lucida Sans Unicode" style:font-size-asian="12pt" style:language-asian="none" style:country-asian="none" style:font-name-complex="Arial" style:font-size-complex="12pt" style:language-complex="none" style:country-complex="none" style:font-weight-complex="bold"/>
    </style:style>
    <style:style style:name="T7" style:family="text">
      <style:text-properties fo:color="#000000" style:font-name="Arial" fo:font-size="12pt" fo:language="none" fo:country="none"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T8" style:family="text">
      <style:text-properties fo:color="#000000" fo:language="none" fo:country="none" style:font-name-asian="Lucida Sans Unicode" style:language-complex="none" style:country-complex="none"/>
    </style:style>
    <style:style style:name="T9" style:family="text">
      <style:text-properties fo:color="#000000" fo:language="none" fo:country="none" fo:font-weight="bold" style:font-name-asian="Lucida Sans Unicode" style:font-weight-asian="bold" style:language-complex="none" style:country-complex="none"/>
    </style:style>
    <style:style style:name="T10" style:family="text">
      <style:text-properties style:use-window-font-color="true" fo:language="pl" fo:country="PL" style:font-name-asian="Times New Roman" style:language-complex="ar" style:country-complex="SA"/>
    </style:style>
    <style:style style:name="T11" style:family="text">
      <style:text-properties style:text-position="super 58%"/>
    </style:style>
    <style:style style:name="T12" style:family="text">
      <style:text-properties style:text-position="0% 100%"/>
    </style:style>
    <style:style style:name="T13" style:family="text">
      <style:text-properties style:font-weight-complex="normal"/>
    </style:style>
    <style:style style:name="T14" style:family="text">
      <style:text-properties fo:color="#000000" style:font-name="Arial" fo:font-size="11pt" fo:language="none" fo:country="none" fo:font-weight="bold" style:font-name-asian="Lucida Sans Unicode" style:font-size-asian="11pt" style:language-asian="none" style:country-asian="none" style:font-weight-asian="bold" style:font-name-complex="Arial" style:font-size-complex="11pt" style:language-complex="none" style:country-complex="none" style:font-weight-complex="bold"/>
    </style:style>
    <style:style style:name="T15" style:family="text">
      <style:text-properties style:use-window-font-color="true" style:font-name="Arial" fo:font-size="12pt" fo:language="pl" fo:country="PL"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text:list-style style:name="L1">
      <text:list-level-style-number text:level="1" text:style-name="Numbering_20_Symbols" style:num-suffix="." style:num-format="1">
        <style:list-level-properties text:space-before="0.3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rotokół Nr 96/2005</text:p>
      <text:p text:style-name="P3">z posiedzenia Zarządu Powiatu w Środzie Śląskiej</text:p>
      <text:p text:style-name="P3">odbytego w dniu 10 listopada 2005 r. o godz. 9.00</text:p>
      <text:p text:style-name="P3">w Starostwie Powiatowym przy ul. Wrocławskiej 2 w Środzie Śląskiej</text:p>
      <text:p text:style-name="P3"/>
      <text:p text:style-name="P4">Obecni:</text:p>
      <text:list text:style-name="L1">
        <text:list-item>
          <text:p text:style-name="P5">Stanisław Wicha – Starosta Powiatu</text:p>
        </text:list-item>
        <text:list-item>
          <text:p text:style-name="P5">Józef Chabraszewski – Wicestarosta Powiatu</text:p>
        </text:list-item>
        <text:list-item>
          <text:p text:style-name="P5">Leszek Gawliński – członek Zarządu</text:p>
        </text:list-item>
        <text:list-item>
          <text:p text:style-name="P5">Jan Staworowski – członek Zarządu</text:p>
        </text:list-item>
      </text:list>
      <text:p text:style-name="P6">oraz</text:p>
      <text:list text:style-name="L2">
        <text:list-item>
          <text:p text:style-name="P7">Janina Gawlik – Skarbnik Powiatu</text:p>
        </text:list-item>
        <text:list-item>
          <text:p text:style-name="P7">Mariusz Żałobniak – Sekretarz Powiatu</text:p>
          <text:p text:style-name="P7"/>
        </text:list-item>
      </text:list>
      <text:p text:style-name="P8">Porządek posiedzenia:</text:p>
      <text:p text:style-name="P9"><text:span text:style-name="T1">1. </text:span><text:span text:style-name="T2">Otwarcie posiedzenia.</text:span></text:p>
      <text:p text:style-name="P10">2. Przyjęcie porządku posiedzenia.</text:p>
      <text:p text:style-name="P10">3. Przyjęcie protokołu nr 95/2005 z posiedzenia Zarządu Powiatu.</text:p>
      <text:p text:style-name="P11">4. Podjęcie uchwał w sprawie:</text:p>
      <text:list text:style-name="WW8Num1">
        <text:list-item>
          <text:p text:style-name="P12">wyrażenia zgody na wynajęcie pomieszczenia magazynowego dla Janusza Borowego przy ul. Wrocławskiej 8 w Środzie Śląskiej;</text:p>
        </text:list-item>
        <text:list-item>
          <text:p text:style-name="P12">projektu budżetu Powiatu Średzkiego na 2006 rok;</text:p>
        </text:list-item>
        <text:list-item>
          <text:p text:style-name="P12">przyjęcia planu zimowego utrzymania dróg powiatowych Powiatu Średzkiego w sezonie 2005/2006;</text:p>
        </text:list-item>
        <text:list-item>
          <text:p text:style-name="P13">przyjęcia jednolitego tekstu porozumienia w sprawie powierzenia zarządzania drogami powiatowymi położonymi w granicach administracyjnych miasta Środa Śląska</text:p>
        </text:list-item>
        <text:list-item>
          <text:p text:style-name="P13">przyjęcia stanowiska wobec Przedsiębiorstwa Wielobranżowego BISEK Adam Bisek</text:p>
        </text:list-item>
        <text:list-item>
          <text:p text:style-name="P14">wyboru towarzystwa brokerskiego do przeprowadzenia postępowania kompleksowego ubezpieczenia mienia Powiatu Średzkiego</text:p>
        </text:list-item>
      </text:list>
      <text:list text:style-name="WW8Num2">
        <text:list-item>
          <text:p text:style-name="P15">Przyjęcie projektu porozumienia o współpracy z Powiatem Hajnowskim.</text:p>
        </text:list-item>
        <text:list-item>
          <text:p text:style-name="P15">Rozpatrzenie wniosku Kierownika PCPR w Środzie Śląskiej</text:p>
        </text:list-item>
        <text:list-item>
          <text:p text:style-name="P15">Sprawy różne.</text:p>
        </text:list-item>
      </text:list>
      <text:p text:style-name="P16"/>
      <text:p text:style-name="P17"><text:span text:style-name="T3">Ad. 2/</text:span> <text:span text:style-name="T4">Przyjęcie porządku posiedzenia</text:span></text:p>
      <text:p text:style-name="P18"/>
      <text:p text:style-name="P19"><text:span text:style-name="T4">Starosta</text:span><text:span text:style-name="T5"> przywitał gości na posiedzeniu członków Zarządu, a następnie odczytał porządek posiedzenia.</text:span></text:p>
      <text:p text:style-name="P20"/>
      <text:p text:style-name="P21"><text:span text:style-name="T6">Członkowie Zarządu </text:span><text:span text:style-name="T7">jednogłośnie</text:span><text:span text:style-name="T6"> przyjęli porządek posiedzenia.</text:span></text:p>
      <text:p text:style-name="P22"/>
      <text:p text:style-name="P23">Ad. 3/ Przyjęcie protokołu nr 95/2005 z posiedzenia Zarządu Powiatu.</text:p>
      <text:p text:style-name="P24"/>
      <text:p text:style-name="P25"><text:span text:style-name="T8">Członkowie Zarządu </text:span><text:span text:style-name="T9">jednogłośnie</text:span><text:span text:style-name="T8"> przyjęli protokół nr 95/2005 z posiedzenia Zarządu Powiatu.</text:span></text:p>
      <text:p text:style-name="P26"/>
      <text:p text:style-name="P27">Ad. 4/ <text:span text:style-name="T10"><text:s/>Podjęcie uchwał w sprawie:</text:span></text:p>
      <text:p text:style-name="P25"/>
      <text:list text:style-name="WW8Num1">
        <text:list-item>
          <text:p text:style-name="P28">wyrażenia zgody na wynajęcie pomieszczenia magazynowego dla Janusza Borowego przy ul. Wrocławskiej 8 w Środzie Śląskiej;</text:p>
        </text:list-item>
      </text:list>
      <text:p text:style-name="P29"/>
      <text:p text:style-name="P29"><text:span text:style-name="T3">Sekretarz </text:span>poinformował, że Pan Janusz Borowy chciałby nadal wynajmować pomieszczenia magazynowe. Uchwała określa okres najmu na rok czasu. Stawka w przypadku pomieszczeń magazynowych jest określona na kwotę 6,75 zł/m<text:span text:style-name="T11">2</text:span><text:span text:style-name="T12">.</text:span></text:p>
      <text:p text:style-name="P29"/>
      <text:p text:style-name="P29"><text:span text:style-name="T3">Wicestarosta </text:span>uzupełnił wypowiedź Sekretarza przypominając, że połowa tego pomieszczenia magazynowego jest wykorzystywana przez Towarzystwo Krzewienia Kultury Fizycznej BAKAŁARZ, które magazynuje tam cały sprzęt wykorzystywany w działalności Towarzystwa Tak więc należałoby obciążyć Pana Borowego czynszem tylko za połowę powierzchni pomieszczenia.</text:p>
      <text:p text:style-name="P29"/>
      <text:p text:style-name="P29">Członkowie Zarządu <text:span text:style-name="T3">jednogłośnie</text:span> wyrazili zgodę na wynajęcie połowy powierzchni pomieszczenia magazynowego dla Pana Janusza Borowego, a drugą połowę postanowili użyczyć na rzecz TKKF BAKAŁARZ.</text:p>
      <text:p text:style-name="P29"/>
      <text:list text:style-name="WW8Num1">
        <text:list-item>
          <text:p text:style-name="P28">projektu budżetu Powiatu Średzkiego na 2006 rok;</text:p>
        </text:list-item>
      </text:list>
      <text:p text:style-name="P29"/>
      <text:p text:style-name="P29"><text:span text:style-name="T3">Skarbnik</text:span> przekazała projekt budżetu członkom Zarządu.</text:p>
      <text:p text:style-name="P29"/>
      <text:p text:style-name="P29">Członkowie Zarządu <text:span text:style-name="T3">uzgodnili</text:span>, że po zapoznaniu się z treścią budżetu Powiatu spotkają się 14.11.br w celu jego omówienia.</text:p>
      <text:p text:style-name="P29"/>
      <text:list text:style-name="L3">
        <text:list-item>
          <text:p text:style-name="P30">przyjęcia planu zimowego utrzymania dróg powiatowych Powiatu Średzkiego w sezonie 2005/2006;</text:p>
        </text:list-item>
      </text:list>
      <text:p text:style-name="P31"/>
      <text:p text:style-name="P31"><text:span text:style-name="T3">Starosta</text:span> poprosił Kierownika Wydziału Dróg o przedstawienie planu zimowego utrzymania dróg powiatowych Powiatu Średzkiego w sezonie 2005/2006.</text:p>
      <text:p text:style-name="P31"/>
      <text:p text:style-name="P31"><text:span text:style-name="T3">Kierownik Wydziału Dróg – Stanisław Sendyka </text:span>– poinformował, że tegoroczny plan zimowego utrzymania dróg powiatowych został opracowany na podstawie takiego samego schematu i funkcjonowania jak w roku poprzednim. Zmienia się tylko taka rzecz, że solarkę będzie obsługiwał nasz nośnik. Pług zostanie wypożyczony z Dróg Krajowych. Przetarg na przeprowadzenie akcji zima wygrał jak w poprzednich latach Pan Biegalski. Gorzej przedstawia się sytuacja, jeśli chodzi o pług ciężki. Firma BAC-TRANS nie odpowiedziała na zapytanie w tej sprawie, natomiast jeśli chodzi o firmę Pana Staśko to nie jest on już zainteresowany. Są potrzebne trzy nośniki. Odnośnie materiałów szorstkich Kierownik poinformował, że sól była przechowywana pod pokryciem foliowym, mieszanka jest w ilości 80 ton. Zakupione zostanie jeszcze 10 ton mieszanki. Na koniec podkreślił, że na dzień dzisiejszy wszystko jest gotowe do akcji zima.</text:p>
      <text:p text:style-name="P31"/>
      <text:p text:style-name="P31"><text:span text:style-name="T3">Radny J. Staworowski </text:span>zapytał o przewidywane zapotrzebowanie na np. piasek. Radnemu chodzi o to, aby uniknąć takiej sytuacji jaka miała miejsce w roku ubiegłym, że jak potrzeba było piasku, to nie było skąd go wziąć.</text:p>
      <text:p text:style-name="P31"/>
      <text:p text:style-name="P31"><text:span text:style-name="T3">Kierownik Wydziału Dróg –</text:span> poinformował, że w tym roku piasek zostanie przywieziony z Radakowic i z Chomiąży. Tak więc nie będzie już problemów z przewiezieniem, ponieważ zostanie to wykonane przy pomocy własnego samochodu. Jest to mała odległość do przewiezienia.</text:p>
      <text:p text:style-name="P31"/>
      <text:p text:style-name="P31">Członkowie Zarządu <text:span text:style-name="T3">jednogłośnie</text:span> przyjęli plan <text:span text:style-name="T13">zimowego utrzymania dróg powiatowych Powiatu Średzkiego w sezonie 2005/2006.</text:span></text:p>
      <text:p text:style-name="P32"/>
      <text:list text:style-name="L4">
        <text:list-item>
          <text:p text:style-name="P33">przyjęcia jednolitego tekstu porozumienia w sprawie powierzenia zarządzania drogami powiatowymi położonymi w granicach administracyjnych miasta Środa Śląska</text:p>
          <text:p text:style-name="P33"/>
        </text:list-item>
      </text:list>
      <text:p text:style-name="P34"><text:span text:style-name="T3">Radny L. Gawliński </text:span>zapytał o sprawę budowy chodnika przy ul. Oławskiej, czy nie można byłoby tego ująć w tym porozumieniu.</text:p>
      <text:p text:style-name="P34"/>
      <text:p text:style-name="P34"><text:span text:style-name="T3">Starosta </text:span>odpowiedział, że nie ma pieniędzy w budżecie Powiatu na dodatkowe zadania i o tym też poinformował członków Komisji Budżetowej i Komisji Rewizyjnej. Każda też gmina została poinformowana o tym, że powiat nie będzie inwestował w budowę chodników.</text:p>
      <text:p text:style-name="P34"/>
      <text:p text:style-name="P34"><text:span text:style-name="T3">Sekretarz</text:span> poinformował, że kwestia inwestycji, jeśli chodzi o ujednolicony tekst porozumienia, pozostała bez zmian, tzn. inwestycje pozostają w gestii powiatu chyba, że gmina będzie chciała jakieś wykonać, to jest to możliwe po wyrażeniu zgody i tylko pod nadzorem powiatu.</text:p>
      <text:p text:style-name="P34"/>
      <text:p text:style-name="P34">Członkowie Zarządu <text:span text:style-name="T3">zaakceptowali</text:span> treść porozumienia <text:span text:style-name="T13">w sprawie powierzenia zarządzania drogami powiatowymi położonymi w granicach administracyjnych miasta Środa Śląska </text:span></text:p>
      <text:p text:style-name="P34"/>
      <text:list text:style-name="L5">
        <text:list-item>
          <text:p text:style-name="P35">przyjęcia stanowiska wobec Przedsiębiorstwa Wielobranżowego BISEK Adam Bisek</text:p>
          <text:p text:style-name="P35"/>
        </text:list-item>
      </text:list>
      <text:p text:style-name="P34"><text:span text:style-name="T3">Starosta </text:span>w skrócie scharakteryzował stanowisko Przedsiębiorstwa Wielobranżowego BISEK Adam Bisek wyrażone w piśmie z dnia 26.10.2005r. Przedstawił również oczekiwanie naszego Powiatu w zakresie załatwienia sprawy, które polegałoby na <text:s/>wykonaniu nowej warstwy ścieralnej.</text:p>
      <text:p text:style-name="P34"/>
      <text:p text:style-name="P34"><text:span text:style-name="T3">Sekretarz </text:span>powiedział, że w opinii Kierownika Wydziału Dróg sporządzonej na okoliczność pisma Przedsiębiorstwa Wielobranżowego BISEK Adam Bisek w pełni podtrzymano stanowisko, że jedynie wykonanie nowej warstwy ścieralnej zabezpieczy w pełni interes Powiatu Średzkiego. Wobec powyższego w pełni aktualne pozostaje też stanowisko prawne z 28.10.2005 r. naszej Pani Mecenas, w którym określa się – za stanowiskiem Wydziału Dróg, że jedynie technologia polegająca na: frezowaniu warstwy ścieralnej na całej powierzchni drogi powiatowej nr 47705 na odcinku drogi Środa Śląska – Ciechów, oczyszczeniu i skropieniu frezowanej nawierzchni drogi powiatowej nr 47705 na odcinku drogi Środa Śląska – Ciechów i na ułożeniu nowej warstwy ścieralnej – 4 cm na całej powierzchni w/w drogi powiatowej, zabezpieczy nasz interes. Ponadto, zgodnie z tym stanowiskiem, ciąży na Zarządzie Powiatu obowiązek prawny złożenia zawiadomienia o uzasadnionym podejrzeniu popełnienia przestępstwa z art. 271 § 1 kodeksu karnego, tj. przestępstwa poświadczenia nieprawdy w dokumencie i art. 273 kodeksu karnego tj. użycia dokumentu poświadczającego nieprawdę. W związku z fundamentalnymi rozbieżnościami pomiędzy ekspertyzą Laboratorium Dróg przy Generalnej Dyrekcji Dróg Krajowych i Autostrad we Wrocławiu, zleconej przez Starostwo Powiatowe w Środzie Śląskiej z ekspertyzą przedłożoną przez wykonawcę drogi – Przedsiębiorstwo Wielobranżowe BISEK w dacie odbioru drogi powiatowej nr 47705 na odcinku Środa Śląska – Ciechów, dotyczącą badania masy bitumicznej z dnia 1 września 2000 r. wykonaną przez Laboratorium Drogowe Zarządu Dróg i Komunikacji we Wrocławiu ul. Długa 49, powyższe zawiadomienie jest w pełni uzasadnione.</text:p>
      <text:p text:style-name="P34"/>
      <text:p text:style-name="P34">Zarząd Powiatu <text:span text:style-name="T3">jednogłośnie</text:span> <text:span text:style-name="T3">postanowił</text:span> odrzucić propozycję Przedsiębiorstwa Wielobranżowego BISEK Adam Bisek zawartą w piśmie z 26.10.2005 r. Jako nie zabezpieczającą interesów Powiatu Średzkiego oraz skierować sprawę na drogę postępowania sądowego i złożyć do prokuratury zawiadomienie o uzasadnionym podejrzeniu popełnienia przestępstwa.</text:p>
      <text:p text:style-name="P34"/>
      <text:list text:style-name="L6">
        <text:list-item>
          <text:p text:style-name="P36">wyboru towarzystwa brokerskiego do przeprowadzenia postępowania kompleksowego ubezpieczenia mienia Powiatu Średzkiego</text:p>
          <text:p text:style-name="P37"/>
        </text:list-item>
      </text:list>
      <text:p text:style-name="P34"><text:span text:style-name="T3">Starosta </text:span>przypomniał, że na ostatnim posiedzeniu Zarządu, byli przedstawiciele dwóch firm brokerskich i dokonali swojej prezentacji – co może być ubezpieczone, jak to ma wyglądać i ile to będzie kosztowało. Ubezpieczeniem tym objęte zostaną wszystkie placówki powiatowe w formie wygasającej.</text:p>
      <text:p text:style-name="P34"/>
      <text:p text:style-name="P34"><text:span text:style-name="T3">Skarbnik</text:span> powiedziała, że wobec tego należy przygotować odpowiednie porozumienia z jednostkami.</text:p>
      <text:p text:style-name="P34"/>
      <text:p text:style-name="P34"><text:span text:style-name="T3">Wicestarosta </text:span><text:span text:style-name="T13">powiedział</text:span>, że obie firmy działają na bardzo podobnych zasadach i warunkach. Jego zdaniem należałoby wybrać firmę, która ma siedzibę niedaleko Środy Śląskiej, gdyż jest to gwarancja szybkiej reakcji i podjęcia działań przez firmę w razie powstania jakichś szkód w mieniu powiatu. Taką firmą jest SUPRA BROKERS.</text:p>
      <text:p text:style-name="P34"/>
      <text:p text:style-name="P34">Członkowie Zarządu <text:span text:style-name="T3">jednogłośnie </text:span>poparli propozycję Wicestarosty i wybrali firmę SUPRA <text:s/>BROKERS.</text:p>
      <text:p text:style-name="P34"/>
      <text:p text:style-name="P38">Ad. 5/ Przyjęcie projektu porozumienia o współpracy z Powiatem Hajnowskim.</text:p>
      <text:p text:style-name="P34"/>
      <text:p text:style-name="P34"><text:span text:style-name="T3">Sekretarz </text:span>poinformował, że Powiat Hajnowski z którym Powiat Średzki nawiązał już wcześniej współpracę jest zainteresowany podpisaniem porozumienia w tej sprawie. Współpraca ta będzie polegała m.in. na wymianie młodzieży. Projekt tego porozumienia po akceptacji Zarządu Powiatu zostanie przekazany do Powiatu Hajnowskiego. Po ich akceptacji sprawa trafi na forum Rady Powiatu.</text:p>
      <text:p text:style-name="P34"/>
      <text:p text:style-name="P34">Zarząd <text:span text:style-name="T3">zaakceptował</text:span> wstępny projekt porozumienia o współpracy z Powiatem Hajnowskim.</text:p>
      <text:p text:style-name="P34"/>
      <text:p text:style-name="P39">Ad. 6/ Rozpatrzenie wniosku Kierownika PCPR w Środzie Śląskiej</text:p>
      <text:p text:style-name="P40"/>
      <text:p text:style-name="P40"><text:span text:style-name="T3">Starosta </text:span>odczytał wniosek Kierownika PCPR w Środzie Śląskiej o przyznanie podwyżki dla Kierownika PCPR i 3 innych pracowników tej jednostki. Następnie poprosił Panią Kierownik o przedstawienie sprawy.</text:p>
      <text:p text:style-name="P40"/>
      <text:p text:style-name="P40"><text:span text:style-name="T3">Kierownik PCPR w Środzie Śląskiej </text:span>wyjaśniła, że na przełomie miesiąca września i października Zarząd Powiatu zmienił regulamin organizacyjny PCPR w Środzie Śląskiej włączając w jego struktury Placówkę Wsparcia Dziennego i tworząc filię Środowiskowego Domu Samopomocy w Piersnie. Wniosek, który dziś Kierownik przedkłada na posiedzeniu Zarządu jest kolejnym krokiem ku temu, aby usprawnić działalność PCPR-u. Przypomniała członkom Zarządu, że do końca czerwca br. w PWD był zatrudniony dyrektor. Od lipca do końca września br. Kierownik PCPR w Środzie Śląskiej pełniła obowiązki dyrektora tej placówki i pobierała za to wynagrodzenie w wysokości 1.000 zł brutto. Od 1 października br. nie wypływają już żadne środki na dyrektora ze względu na to, iż placówka została wciągnięta w struktury PCPR-u. Dyrektor Placówki Wsparcia Dziennego pobierał wynagrodzenie w wysokości 2.654 zł brutto i 235 zł ryczałtu. Tak więc z racji tego, że PWD zostało wciągnięte w struktury PCPR-u są oszczędności w tej właśnie wysokości. W regulaminie organizacyjnym PCPR-u został umieszczony zapis, że planuje się zatrudnienie koordynatora – osoby, która będzie koordynowała prace Placówki Wsparcia Dziennego z filiami. Jednak kierownik wspólnie z zastępcą swoim doszła do wniosku, że nie ma takiej potrzeby, aby na dzień dzisiejszy zatrudniać koordynatora. Te dodatkowe zadania zostałyby przydzielone Zastępcy Kierownika PCPR. Dlatego też tutaj Kierownik wnioskuje o zwiększenie jej wynagrodzenia i wynagrodzenia Zastępcy o kwotę po 500 zł brutto dla każdej z nich. Kierownik podkreśliła, że gdyby był zatrudniony koordynator wynagrodzenie musiałoby zostać ustalone na poziomie 1.500 zł brutto + ryczałt na samochód. Kierownik poinformowała członków Zarządu, że Placówka Wsparcia Dziennego w Środzie Śląskiej jest jedną z trzech placówek, które zakwalifikowały się do akcji świątecznej Banku Zachodniego. Placówka ta funkcjonuje bardzo dobrze i da sobie doskonale radę z tym budżetem, jaki był w tym roku. Kierownik poinformowała, że placówka pozyskała sponsora stałego na dożywianie dzieci. Ponadto podkreśliła, że filia Środowiskowego Domu Samopomocy to dodatkowe zadanie w tym sensie, że to kolejny budynek, którym Kierownik PCPR musi zarządzać, a co z tym się wiąże, że musi pozyskiwać środki, rozmawiać z gminami. Kierownik poprosiła o podniesienie wynagrodzeń również pracownikom <text:s/>działu finansowego – głównego księgowego i specjalisty ds. kadrowo – księgowych, którym doszło wiele obowiązków z zakresu obsługi finansowo – kadrowej w Środowiskowym Domu Samopomocy <text:s/>w Piersnie z pieniędzy, które przyszły na tę placówkę. Jest to potrzebne, aby pracownikom dodać motywacji do działania. Wszystkie prace jakie wykonują w tych placówkach są bardzo czasochłonne i trzeba dużej motywacji dla nich, aby mogli <text:s/>jak najwięcej pracy włożyć w tę działalność. Później są efekty. Kierownik podkreśliła również, że tutaj też nie został zatrudniony ani księgowy, ani kadrowy. Będą tą pracę wykonywały Panie zatrudnione w PCPR jako dodatkowe zadanie. Dlatego tutaj również Kierownik wnioskuje o podniesienie wynagrodzeń tym osobom. Powiedziała na koniec, że te kwoty naprawdę nie są wygórowane tym bardziej, że z chwilą utworzenia nowej Wielofunkcyjnej Placówki nie będzie podwyżek wynagrodzeń w PCPR.</text:p>
      <text:p text:style-name="P40"/>
      <text:p text:style-name="P40"><text:span text:style-name="T3">Starosta </text:span>podziękował Pani Kierownik za przedstawione informacje.</text:p>
      <text:p text:style-name="P40"/>
      <text:p text:style-name="P40"><text:span text:style-name="T3">Skarbnik</text:span> poinformowała, że w PCPR z dochodów zaplanowanych na rok 2005 w wysokości 100 tys. zł, placówka wypracowała tylko 16 tys. zł. W Starostwie również jest taka sytuacja, że przejmuje się inne jednostki i dokłada się dodatkowe zadania pracownikom Starostwa bez dodatkowych wynagrodzeń. Na jednym z ostatnich posiedzeń ustalone zostało, że likwidujemy samodzielną placówkę PWD i powołujemy koordynatora do wykonywania tych zadań.</text:p>
      <text:p text:style-name="P40"/>
      <text:p text:style-name="P40"><text:span text:style-name="T3">Starosta </text:span>zwrócił uwagę, że Kierownik PCPR oświadczyła, że nie będzie zatrudniała tutaj żadnej osoby tylko te zadania zostaną przydzielone Zastępcy Kierownika. Dodał też, że faktem jest, iż został zwiększony zakres działania PCPR. Doszła filia ŚDS, PWD włączono do struktur PCPR. Mimo to wszystko dobrze funkcjonuje. Będzie tworzona nowa placówka, przy której organizacji trzeba będzie troszkę się nabiegać. Starosta uważa, że potrzebny jest tutaj pracownikom taki zastrzyk, aby dać im motywację do działania.</text:p>
      <text:p text:style-name="P40"/>
      <text:p text:style-name="P40"><text:span text:style-name="T3">Radny L. Gawliński </text:span>zapytał o wysokość wynagrodzenia Pani Kierownik.</text:p>
      <text:p text:style-name="P40"/>
      <text:p text:style-name="P40"><text:span text:style-name="T3">Skarbnik </text:span>zaproponowała, aby wstrzymać się z decyzją do czasu utworzenia tej nowej Wielofunkcyjnej Placówki po przeliczeniu wszystkich kosztów.</text:p>
      <text:p text:style-name="P40"/>
      <text:p text:style-name="P40"><text:span text:style-name="T3">Starosta </text:span>zaproponował przełożenie decyzji na następne posiedzenie Zarządu Powiatu do czasu uzyskania informacji o wynagrodzeniach pozostałych kierowników jednostek organizacyjnych i w Starostwie Powiatowym.</text:p>
      <text:p text:style-name="P40"/>
      <text:p text:style-name="P40">Zarząd Powiatu <text:span text:style-name="T3">jednogłośnie przełożył podjęcie decyzji </text:span>w tej sprawie na następne posiedzenie, na którym to zostanie przedstawiona tabela z wynagrodzeniami kierowników jednostek powiatowych i kierowników wydziałów Starostwa.</text:p>
      <text:p text:style-name="P40"/>
      <text:p text:style-name="P39">Ad. 7/ Sprawy różne</text:p>
      <text:p text:style-name="P40"/>
      <text:p text:style-name="P40"><text:span text:style-name="T3">Starosta</text:span> poinformował, że w następnym tygodniu zaczynają montować okna w Zespole Szkół Ponadgimnazjalnych. Dodał, że niestety zaczynają się też inne rzeczy psuć np. rury, które pamiętają jeszcze okres powojenny.</text:p>
      <text:p text:style-name="P40">Odnośnie nowotworzonej Placówki Wielofunkcyjnej poinformował, że cały czas trwają wyliczenia co do kosztorysu. Ograniczamy się do najpotrzebniejszych rzeczy. Jest nadzieja jeszcze, że przy zapytaniu o cenę jakąś kwotę zaoszczędzi powiat.</text:p>
      <text:p text:style-name="P40">Ponadto poinformował, że w najbliższy poniedziałek zaczyna się montaż windy w szpitalnym budynku. Koszt wyniósł 96 tys. zł z podatkiem VAT. Starosta podkreślił, że będzie rozmawiał z Burmistrzem, który obiecał podarować na rzecz szpitala 100 tys. <text:s/>właśnie na ten cel.</text:p>
      <text:p text:style-name="P40"/>
      <text:p text:style-name="P40"><text:span text:style-name="T3">Starosta</text:span> ogłosił przerwę w obradach Zarządu Powiatu do 14.11. br do godz. 9.00</text:p>
      <text:p text:style-name="P40"/>
      <text:p text:style-name="P39">14 listopada 2005 roku o godz. 9.00 Przewodniczący Zarządu wznowił obrady Zarządu Powiatu w Środzie Śląskiej</text:p>
      <text:p text:style-name="P40">Przypomniał, że do omówienia pozostał budżet Powiatu na rok 2006.</text:p>
      <text:p text:style-name="P40"/>
      <text:p text:style-name="P40"><text:span text:style-name="T3">Skarbnik</text:span> omówiła poszczególne składniki budżetu na rok 2006</text:p>
      <text:p text:style-name="P41"/>
      <text:p text:style-name="P40"><text:span text:style-name="T3">Wicestarosta</text:span> zapytał na co zostało zaplanowane 12 tys. zł w dziale kultura.</text:p>
      <text:p text:style-name="P40"/>
      <text:p text:style-name="P40"><text:span text:style-name="T3">Skarbnik</text:span> poinformowała, że jest to 12 tys. zł na działalność biblioteki pedagogicznej prowadzonej na podstawie porozumienia z Urzędem Marszałkowskim. Dodała, że jest to projekt budżetu na rok 2006, zarys podstawowych składników, bo nie ma jeszcze ostatecznych subwencji i dotacji. W trakcie roku budżetowego też mogą jeszcze spływać jakieś dodatkowe środki.</text:p>
      <text:p text:style-name="P40"/>
      <text:p text:style-name="P40">Członkowie Zarządu <text:span text:style-name="T3">jednogłośnie </text:span>przyjęli projekt budżetu Powiatu na rok 2006.</text:p>
      <text:p text:style-name="P40"/>
      <text:p text:style-name="P42">*** </text:p>
      <text:p text:style-name="P40"/>
      <text:p text:style-name="P40"><text:span text:style-name="T3">Sekretarz</text:span> poinformował o wniosku Haliny Najdrowskiej odnośnie sprzedaży działek dla mieszkańców ul. Średzkiej 1 w Rakoszycach, który wpłynął międzyczasie.</text:p>
      <text:p text:style-name="P40"/>
      <text:p text:style-name="P40"/>
      <text:p text:style-name="P40">Członkowie Zarządu postanowili przenieść dyskusję nad wnioskiem na następne posiedzenie Zarządu.</text:p>
      <text:p text:style-name="P40"/>
      <text:p text:style-name="P43"><text:span text:style-name="T14">W</text:span><text:span text:style-name="T7">obec zrealizowanego porządku posiedzenia Przewodniczący Zarządu zamknął posiedzenie.</text:span></text:p>
      <text:p text:style-name="P23"/>
      <text:p text:style-name="P23"/>
      <text:p text:style-name="P23"/>
      <text:p text:style-name="P23">Protokołowała:<text:tab/><text:tab/><text:tab/><text:tab/><text:tab/>Podpisy:</text:p>
      <text:p text:style-name="P23"><text:s text:c="8"/>(-)</text:p>
      <text:p text:style-name="P21"><text:span text:style-name="T7">Anna Dutko<text:tab/><text:tab/><text:tab/></text:span><text:span text:style-name="T15">1. Stanisław Wicha......(-)...............................</text:span></text:p>
      <text:p text:style-name="P44"/>
      <text:p text:style-name="P45"/>
      <text:p text:style-name="P45"><text:tab/><text:tab/><text:tab/><text:tab/>2. Józef Chabraszewski.....(-).........................</text:p>
      <text:p text:style-name="P45"/>
      <text:p text:style-name="P45"/>
      <text:p text:style-name="P45"><text:tab/><text:tab/><text:tab/><text:tab/>3. Leszek Gawliński.....(-)..............................</text:p>
      <text:p text:style-name="P45"/>
      <text:p text:style-name="P45"/>
      <text:p text:style-name="P45"><text:tab/><text:tab/><text:tab/><text:tab/>4. Jan Staworowski.....(-)...............................</text:p>
      <text:p text:style-name="P45"/>
      <text:p text:style-name="P45"><text:tab/><text:tab/><text:tab/><text:tab/></text:p>
      <text:p text:style-name="P45"><text:tab/><text:tab/><text:tab/><text:tab/>5. Janina Gawlik......(-)..................................</text:p>
      <text:p text:style-name="P45"/>
      <text:p text:style-name="P45"/>
      <text:p text:style-name="P45"><text:tab/><text:tab/><text:tab/><text:tab/>5. Mariusz Żałobniak....(-)...............................</text:p>
      <text:p text:style-name="P46"/>
      <text:p text:style-name="P47"/>
      <text:p text:style-name="P40"/>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line-height="150%" fo:text-align="justify" style:justify-single-word="false"/>
      <style:text-properties fo:font-size="14pt" fo:font-weight="bold" style:font-size-asian="14pt" style:font-weight-asian="bold"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Times New Roman"/>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text:start-value="5">
        <style:list-level-properties text:space-before="0.026cm" text:min-label-width="0.635cm"/>
      </text:list-level-style-number>
      <text:list-level-style-number text:level="2" style:num-suffix="." style:num-format="1">
        <style:list-level-properties text:space-before="0.661cm" text:min-label-width="0.635cm"/>
      </text:list-level-style-number>
      <text:list-level-style-number text:level="3" style:num-suffix="." style:num-format="1">
        <style:list-level-properties text:space-before="1.296cm" text:min-label-width="0.635cm"/>
      </text:list-level-style-number>
      <text:list-level-style-number text:level="4" style:num-suffix="." style:num-format="1">
        <style:list-level-properties text:space-before="1.931cm" text:min-label-width="0.635cm"/>
      </text:list-level-style-number>
      <text:list-level-style-number text:level="5" style:num-suffix="." style:num-format="1">
        <style:list-level-properties text:space-before="2.566cm" text:min-label-width="0.635cm"/>
      </text:list-level-style-number>
      <text:list-level-style-number text:level="6" style:num-suffix="." style:num-format="1">
        <style:list-level-properties text:space-before="3.201cm" text:min-label-width="0.635cm"/>
      </text:list-level-style-number>
      <text:list-level-style-number text:level="7" style:num-suffix="." style:num-format="1">
        <style:list-level-properties text:space-before="3.836cm" text:min-label-width="0.635cm"/>
      </text:list-level-style-number>
      <text:list-level-style-number text:level="8" style:num-suffix="." style:num-format="1">
        <style:list-level-properties text:space-before="4.471cm" text:min-label-width="0.635cm"/>
      </text:list-level-style-number>
      <text:list-level-style-number text:level="9" style:num-suffix="." style:num-format="1">
        <style:list-level-properties text:space-before="5.106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min-label-width="0.499cm"/>
        <style:text-properties style:font-name="StarSymbol1"/>
      </text:list-level-style-bullet>
      <text:list-level-style-bullet text:level="2" text:style-name="WW8Num1z0" style:num-suffix="." text:bullet-char="–">
        <style:list-level-properties text:space-before="0.499cm" text:min-label-width="0.499cm"/>
        <style:text-properties style:font-name="StarSymbol1"/>
      </text:list-level-style-bullet>
      <text:list-level-style-bullet text:level="3" text:style-name="WW8Num1z0" style:num-suffix="." text:bullet-char="–">
        <style:list-level-properties text:space-before="0.999cm" text:min-label-width="0.499cm"/>
        <style:text-properties style:font-name="StarSymbol1"/>
      </text:list-level-style-bullet>
      <text:list-level-style-bullet text:level="4" text:style-name="WW8Num1z0" style:num-suffix="." text:bullet-char="–">
        <style:list-level-properties text:space-before="1.498cm" text:min-label-width="0.499cm"/>
        <style:text-properties style:font-name="StarSymbol1"/>
      </text:list-level-style-bullet>
      <text:list-level-style-bullet text:level="5" text:style-name="WW8Num1z0" style:num-suffix="." text:bullet-char="–">
        <style:list-level-properties text:space-before="1.997cm" text:min-label-width="0.499cm"/>
        <style:text-properties style:font-name="StarSymbol1"/>
      </text:list-level-style-bullet>
      <text:list-level-style-bullet text:level="6" text:style-name="WW8Num1z0" style:num-suffix="." text:bullet-char="–">
        <style:list-level-properties text:space-before="2.496cm" text:min-label-width="0.499cm"/>
        <style:text-properties style:font-name="StarSymbol1"/>
      </text:list-level-style-bullet>
      <text:list-level-style-bullet text:level="7" text:style-name="WW8Num1z0" style:num-suffix="." text:bullet-char="–">
        <style:list-level-properties text:space-before="2.995cm" text:min-label-width="0.499cm"/>
        <style:text-properties style:font-name="StarSymbol1"/>
      </text:list-level-style-bullet>
      <text:list-level-style-bullet text:level="8" text:style-name="WW8Num1z0" style:num-suffix="." text:bullet-char="–">
        <style:list-level-properties text:space-before="3.494cm" text:min-label-width="0.499cm"/>
        <style:text-properties style:font-name="StarSymbol1"/>
      </text:list-level-style-bullet>
      <text:list-level-style-bullet text:level="9" text:style-name="WW8Num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1.9.121$Win32 OpenOffice.org_project/680m121$Build-8939</meta:generator>
    <meta:creation-date>2005-11-10T13:17:27</meta:creation-date>
    <dc:date>2005-12-01T13:50:36</dc:date>
    <meta:printed-by>Ania D</meta:printed-by>
    <meta:print-date>2005-11-16T15:32:42</meta:print-date>
    <meta:editing-cycles>16</meta:editing-cycles>
    <meta:editing-duration>PT9H21M9S</meta:editing-duration>
    <meta:user-defined meta:name="Info 1"/>
    <meta:user-defined meta:name="Info 2"/>
    <meta:user-defined meta:name="Info 3"/>
    <meta:user-defined meta:name="Info 4"/>
    <meta:document-statistic meta:table-count="0" meta:image-count="0" meta:object-count="0" meta:page-count="7" meta:paragraph-count="96" meta:word-count="2233" meta:character-count="16836"/>
  </office:meta>
</office:document-meta>
</file>