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44C0D9010A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/text:p>
      <text:p text:style-name="P2"><draw:frame draw:style-name="fr1" draw:name="grafika1" text:anchor-type="paragraph" svg:width="16.999cm" svg:height="23.372cm" draw:z-index="0"><draw:image xlink:href="Pictures/10000000000003200000044C0D9010A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Tahoma" fo:font-size="14pt" style:font-size-asian="14pt" style:font-name-complex="Tahoma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StarSymbol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1z0" style:family="text">
      <style:text-properties style:font-name="StarSymbol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1111" style:family="text"/>
    <style:style style:name="WW-Absatz-Standardschriftart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1.0$Win32 OpenOffice.org_project/680m6$Build-9095</meta:generator>
    <meta:initial-creator>Maria  Pstrowska</meta:initial-creator>
    <meta:creation-date>2008-12-12T09:09:03</meta:creation-date>
    <dc:date>2010-08-09T17:30:35</dc:date>
    <meta:print-date>2009-04-19T10:16:34</meta:print-date>
    <dc:language>pl-PL</dc:language>
    <meta:editing-cycles>9</meta:editing-cycles>
    <meta:editing-duration>PT1H54M1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0" meta:character-count="3"/>
  </office:meta>
</office:document-meta>
</file>