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style="italic" style:font-size-asian="12pt" style:font-style-asian="italic" style:font-size-complex="12pt" style:font-style-complex="italic"/>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Arial1" fo:font-weight="bold"/>
    </style:style>
    <style:style style:name="P5" style:family="paragraph" style:parent-style-name="Text_20_body">
      <style:paragraph-properties fo:margin-left="0cm" fo:margin-right="0cm" fo:margin-top="0cm" fo:margin-bottom="0cm" fo:text-indent="0cm" style:auto-text-indent="false"/>
      <style:text-properties style:font-name="Arial1" fo:font-size="11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1" fo:font-size="11pt"/>
    </style:style>
    <style:style style:name="P8" style:family="paragraph" style:parent-style-name="Text_20_body">
      <style:paragraph-properties fo:margin-left="1.27cm" fo:margin-right="0cm" fo:margin-top="0cm" fo:margin-bottom="0cm" fo:text-indent="0cm" style:auto-text-indent="false"/>
    </style:style>
    <style:style style:name="T1" style:family="text">
      <style:text-properties fo:font-weight="bold" style:font-weight-asian="bold" style:font-weight-complex="bold"/>
    </style:style>
    <style:style style:name="T2" style:family="text">
      <style:text-properties style:font-name="Arial1" fo:font-weight="bold"/>
    </style:style>
    <style:style style:name="T3" style:family="text">
      <style:text-properties style:font-name="Arial1" fo:font-size="11pt"/>
    </style:style>
    <style:style style:name="T4" style:family="text">
      <style:text-properties fo:font-variant="normal" fo:text-transform="none" style:font-name="Arial1" fo:font-size="11pt"/>
    </style:style>
    <style:style style:name="T5"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text:p>
      <text:p text:style-name="P3"> <text:span text:style-name="T2">Protokół</text:span></text:p>
      <text:p text:style-name="P4">Komisji Oświaty, Kultury, Sportu i Opieki Społecznej </text:p>
      <text:p text:style-name="P4">w dniu 14 grudnia 2010 roku</text:p>
      <text:p text:style-name="P7"/>
      <text:p text:style-name="P7">Obecni: Członkowie Komisji oraz zaproszeni goście wg załączonej listy obecności.</text:p>
      <text:p text:style-name="P6"> </text:p>
      <text:p text:style-name="P5">Porządek posiedzenia:</text:p>
      <text:p text:style-name="P8"><text:span text:style-name="T3">1.</text:span><text:span text:style-name="T4">      Omówienie budżetu na rok 2011.</text:span></text:p>
      <text:p text:style-name="P8"><text:span text:style-name="T3">2.</text:span><text:span text:style-name="T4">      Plan pracy komisji na rok 2011.</text:span></text:p>
      <text:p text:style-name="Standard"><text:s text:c="12"/>3. <text:s text:c="3"/><text:span text:style-name="T5"><text:s text:c="2"/>Sprawy różne.</text:span></text:p>
      <text:p text:style-name="Standard"/>
      <text:p text:style-name="Standard">Halina Mikła – Przewodnicząca Komisji</text:p>
      <text:p text:style-name="Standard">Witam wszystkich serdecznie na dzisiejszych obradach pierwszych z reszta dla mnie nowych, czyli całą komisję, Panią Jaskółę również, bo ja tak naprawdę nie znam do końca Pani funkcji,dopiero muszę się z tym wszystkim zapoznać, jak sie zapoznam to będę to bardziej oficjalnie przedstawiać.</text:p>
      <text:p text:style-name="Standard"/>
      <text:p text:style-name="Standard">Pani Jaskuła</text:p>
      <text:p text:style-name="Standard">Kierownik wydziału edukacji, kultury i spraw społecznych.</text:p>
      <text:p text:style-name="Standard"/>
      <text:p text:style-name="Standard">Halina Mikła</text:p>
      <text:p text:style-name="Standard">Jeżeli chodzi o dzisiejszy plan przebiegu naszej komisji to nie jest tu dużo punktów, mam zapisane budżet na 2011, plan pracy komisji, sprawy różne. Proszę bardzo.</text:p>
      <text:p text:style-name="Standard"/>
      <text:p text:style-name="Standard">Witold Rutkowski</text:p>
      <text:p text:style-name="Standard">Z budżetem to musimy poczekać na Panią Skarbnik. </text:p>
      <text:p text:style-name="Standard"/>
      <text:p text:style-name="Standard">Przewodnicząca Komisji </text:p>
      <text:p text:style-name="Standard">Plan pracy komisji mam, Pani Jaskóła dała nam takie informacje o stanie realizacji zadań oświaty na rok szkolny 2009/2010. My jako nowi musimy sie z tym zapoznać, dostałam ja, dostała koleżanka i dostał pan...</text:p>
      <text:p text:style-name="Standard"/>
      <text:p text:style-name="Standard">Witold Rutkowski</text:p>
      <text:p text:style-name="Standard">Pan Kaczmarek.</text:p>
      <text:p text:style-name="Standard"/>
      <text:p text:style-name="Standard">Pani Jaskuła</text:p>
      <text:p text:style-name="Standard">Pan Kaczmarek nie, bo to są materiały. Które co roku przedstawiam radnym sytuacje oświaty i </text:p>
      <text:p text:style-name="Standard">to są z lutego materiały, które Państwo macie, natomiast do końca października również jest ustawowy obowiązek przedstawienia wyników sprawdzianów, egzaminów</text:p>
      <text:p text:style-name="Standard"/>
      <text:p text:style-name="Standard">Witold Rutkowski</text:p>
      <text:p text:style-name="Standard">Do października, bo tu jest na wrzesień. To za późno czy za wcześnie?</text:p>
      <text:p text:style-name="Standard"/>
      <text:p text:style-name="Standard">Pani Jaskuła</text:p>
      <text:p text:style-name="Standard">Za wcześnie, bo we wrześniu ja nie mogę mieć jeszcze wyników egzaminów zawodowych, bo zawsze OKE później daje bo one są na wakacjach .</text:p>
      <text:p text:style-name="Standard"/>
      <text:p text:style-name="Standard">Starosta </text:p>
      <text:p text:style-name="Standard">Pani Zuziu, o instytucjach o szkołach naszych o profilach kształcenia. </text:p>
      <text:p text:style-name="Standard"/>
      <text:p text:style-name="Standard">Pani Jaskuła</text:p>
      <text:p text:style-name="Standard">Więc te materiały które państwu dałam, to taki jakby do późniejszej dyskusji wstęp. To co posiadamy to Powiatowy Zespół Szkół nr 1, to jest ten duży budynek, który widać za oknem. W <text:soft-page-break/>zespole znajduje się aktualnie Liceum Ogólnokształcące, Technikum Ekonomiczne, Zasadnicza Szkoła Zawodowa, to jest nasza największa szkoła 509 obecnie uczniów. Obok taki budynek różowy to jest Liceum Profilowane z kolei najmniejsza nasza szkoła w tej chwili jest to 175 uczniów więc wyjątkowo dużo o bywało 150 uczniów, szkoła kształci w <text:s/>dwóch kierunkach to jest profil usługowo gospodarczy i socjalny. Na ulicy św Andrzeja była szkoła rolnicza, tamta nazwa jeszcze powszechnie funkcjonuje a jest to Powiatowy Zespół szkół Ponadgimnazjalnych nr 2, szkoła w której prowadzimy wyłącznie wykształcenie zawodowe, znajdują się tam Technikum żywienia i gospodarstwa domowego, Technikum informatyczne, ostatni rok Liceum profilowane bo ono jest w likwidacji, 31 sierpnia nastąpi likwidacja. Oprócz tego znajduje się tam Zasadnicza Szkoła Zawodowa, która kształci w zawodach: kucharz małej gastronomii, mechanik pojazdów samochodowych, mechanik-operator maszyn rolniczych. W Zespole szkól nr 2, również są szkoły dla dorosłych, te kształcące uczestników OHP, jest zasadnicza szkoła zawodowa dla dorosłych oraz gimnazjum dla dorosłych. Funkcjonuje tam również Technikum Uzupełniające mechaniczne i Policealna Szkoła Zawodowa ale w tym roku nie mamy do niej naboru czyli tak naprawdę jej nie ma tylko na papierze funkcjonuje i w zespole szkół nr 2 jest 392 uczniów,w każdym razie tam macie państwo dokładne liczby. Do zadań powiatu należy również kształcenie specjalne i prowadzimy specjalny ośrodek szkolno wychowawczy na tak zwanych kajakach czyli na ulicy Kilińskiego. W ośrodku znajdują się szkoła podstawowa specjalna, gimnazjum specjalne, szkoła zawodowa i internat. Kształcą się tam dzieci z upośledzeniem umysłowym w stopniu lekkim i umiarkowanym i z bardzo dużą ilością uczniów z upośledzeniem w stopniu umiarkowanym. Poradnia pedagogiczno psychologiczna również to jest nasza placówka, mieści się od października przy ul. Konstytucji w budynku dawnej przychodni. I Powiatowy Ośrodek Edukacji gdzie jest to placówka szkolenia nauczycieli wraz z biblioteką pedagogiczną również w nowym budynku od sierpnia przy ul. Wrocławskiej 42. Obie te placówki mieściły się do roku ubiegłego przy ul. Kolejowej w tym zielonym budynku, wyprowadziliśmy je stąd. Jeżeli chodzi po krotce o oświatę to również co wchodzi w kompetencje naszego wydziału podlega nam muzeum regionalne w Środzie Śląskiej. Jesteśmy jedynym powiatem na dolnym śląsku, które prowadzi muzeum, zostało ono nam przekazane w 99 roku z mocy ustawy,i niewiele jest w Polsce powiatów które prowadzą muzea. Są raczej przekazywane miastom gminom ale nie powiatom, nas takie szczęście spotkało, więc również muzeum jest nasze. Jeżeli chodzi o sprawy społeczne już państwo musicie się zapoznawać osobno z kierownikami jednostek, tu głównie chodzi o PCPR, Wielofunkcyjną placówkę opiekuńczo edukacyjno wychowawczą damy dziecka. To tyle pokrótce bo żeby szczegółowo to ja mogę dużo mówić na temat oświaty, ale co państwo chcecie wiedzieć.</text:p>
      <text:p text:style-name="Standard"/>
      <text:p text:style-name="Standard">Starosta</text:p>
      <text:p text:style-name="Standard">Ilu mamy uczniów</text:p>
      <text:p text:style-name="Standard"/>
      <text:p text:style-name="Standard">Widold Rutkowski</text:p>
      <text:p text:style-name="Standard">390, 173 i 490 wychodzi ponad 1000</text:p>
      <text:p text:style-name="Standard"/>
      <text:p text:style-name="Standard">Starosta</text:p>
      <text:p text:style-name="Standard">To w 1999 roku w jednym liceum mieliśmy 1200 uczniów, w jednej szkole</text:p>
      <text:p text:style-name="Standard"/>
      <text:p text:style-name="Standard">Pani Jaskuła</text:p>
      <text:p text:style-name="Standard">Tak w Zespole Szkół</text:p>
      <text:p text:style-name="Standard"/>
      <text:p text:style-name="Standard">Starosta</text:p>
      <text:p text:style-name="Standard">Także jaka jest tendencja spadkowa, spada w zastraszającym tempie.</text:p>
      <text:p text:style-name="Standard"/>
      <text:p text:style-name="Standard">Pani Jaskuła</text:p>
      <text:p text:style-name="Standard">W tym roku proszę państwa uzyskaliśmy na 30 września 50 uczniów więcej i to jest bardzo dobry wynik, ogólnie w szkołach ponadgimnazjalnych, dlatego że ten wynik nie jest spowodowany <text:soft-page-break/>demografią bo ja takie analizy demograficzne od lat prowadzę i u nas wzrost bo wiadomo że więcej dzieci się rodzi i te dzieci dopiero w 2012 r zaczną do nas przychodzić, już zaczynają nasze szkoły wybierać. Chciałabym podkreślić, że mamy bardzo dobre wyniki zmywalności matur. W każdym roku, a to już jest trzeci rok z kolei, że Liceum Ogólnokształcące tutaj w Zespole Szkół nr 1 ma najwyższe wyniki zdawalności matur na dolnym śląsku w kategorii Liceum Ogólnokształcące. Co roku ten wynik mamy najwyższy. Gorzej jest jeśli chodzi o licea profilowane, w tym roku zupełnie źle, z reszta analizę macie państwo w materiałach, wyniki porównane ze średnią krajową i ze średnią wojewódzką,bo to jest dla nas takie miarodajne. Ale i tak mamy wyższe niż średnia wojewódzka, w kategorii liców zawsze mamy najwyższy.</text:p>
      <text:p text:style-name="Standard"/>
      <text:p text:style-name="Standard">Przewodnicząca Komisji </text:p>
      <text:p text:style-name="Standard">Dużo dzieciaków ucieka z sąsiednich powiatów, tak jak od nas np. Strzegom, Świdnica. I wcale oferta nie jest atrakcyjniejsza, bo taka jak nasza.</text:p>
      <text:p text:style-name="Standard"/>
      <text:p text:style-name="Standard">Pani Jaskuła</text:p>
      <text:p text:style-name="Standard">Oferta jest szersza jeżeli chodzi o Świdnicę no i wiadomo jeśli chodzi o Wrocław to konkurować nie możemy... Jest to związane z tradycją, że z terenu Udanin kilku uczniów uczęszcza do szkół w Świdnicy, Strzegomiu, Jaworze, z Gminy Malczyce do Jawora, bo to tradycyjnie było. Z gminy obrzeża do Wrocławia, do Świdnicy i z gminy Miękinia do Wrocławia</text:p>
      <text:p text:style-name="Standard"/>
      <text:p text:style-name="Standard">Krzysztof Szałankiewicz</text:p>
      <text:p text:style-name="Standard">Z tym, że środkowa część i wschodnia ta przylegająca do Wrocławia, a z Miękini to wiem,że bardzo dużo tutaj przychodzi.</text:p>
      <text:p text:style-name="Standard"/>
      <text:p text:style-name="Standard">Pani Jaskuła</text:p>
      <text:p text:style-name="Standard">Z samej Miękini, my na to nic nie poradzimy, bo wiadomo jest że z obrzeża czy gminy Kostomłoty czy Miękini bliżej ma nawet kilometrowo do Wrocławia, wiec trudno żeby tutaj jeździł skoro tam też są możliwości.</text:p>
      <text:p text:style-name="Standard"/>
      <text:p text:style-name="Standard">Przewodnicząca Komisji </text:p>
      <text:p text:style-name="Standard">Ten Tarnowski gdyby jeździł w i inną stronę...</text:p>
      <text:p text:style-name="Standard"/>
      <text:p text:style-name="Standard">Pani Jaskuła</text:p>
      <text:p text:style-name="Standard"><text:s/>Jeżeli chodzi o kadrę to mamy bardzo dobrze wykształconą, oczywiście nie ma takiej sytuacji żeby ktoś bez kwalifikacji w szkole pracował, to wiadomo. Natomiast ogromny, największy procent nauczycieli są to nauczyciele dyplomowani we wszystkich szkołach. W tym roku nie mamy żadnego stażysty bo nie ma takich potrzeb, nowych się nie zatrudnia, nie mamy żadnych problemów kadrowych.</text:p>
      <text:p text:style-name="Standard"/>
      <text:p text:style-name="Standard">Przewodnicząca Komisji </text:p>
      <text:p text:style-name="Standard">Biorą dzieci udział w różnych konkursach, olimpiadach ?</text:p>
      <text:p text:style-name="Standard"/>
      <text:p text:style-name="Standard">Pani Jaskuła</text:p>
      <text:p text:style-name="Standard">Tak biorą z różnymi skutkami, oczywiście jest również tak, że od 4 lat z inicjatywy Pana Starosty fundujemy stypendia dla uczniów szczególnie uzdolnionych i osiągających najlepsze wyniki w nauce.</text:p>
      <text:p text:style-name="Standard"/>
      <text:p text:style-name="Standard">Starosta</text:p>
      <text:p text:style-name="Standard">w tym roku 16.</text:p>
      <text:p text:style-name="Standard"/>
      <text:p text:style-name="Standard">Pani Jaskuła</text:p>
      <text:p text:style-name="Standard">tak w tym roku był rekord, 16 było tych stypendystów, na początku mieliśmy założenie,że będzie <text:soft-page-break/>ich 10 najlepszych ale jak jest więcej to zarząd nie odmawia i nie robi selekcji.</text:p>
      <text:p text:style-name="Standard"/>
      <text:p text:style-name="Standard">Przewodnicząca Komisji </text:p>
      <text:p text:style-name="Standard">A na krajowym szczeblu?</text:p>
      <text:p text:style-name="Standard"/>
      <text:p text:style-name="Standard">Pani Jaskuła</text:p>
      <text:p text:style-name="Standard">na krajowym szczeblu nie mieliśmy, natomiast mamy ... ale nie przepraszam bardzo na krajowym szczeblu mieliśmy taki sukces, właściwie co roku jest, chodzi o olimpiadę, ja nawet dokładnie nie powiem czy to się nazywa „wiedza o żywności” w każdym razie uczniowie technikum żywienia i gospodarstwa domowego biorą udział, tą główną nagrodą jest indeks i w tym roku student jest, w ubiegłym roku jednego punktu dziewczynie zabrakło żeby ten indeks dostać, dwa lata temu też mieliśmy indeks.</text:p>
      <text:p text:style-name="Standard"/>
      <text:p text:style-name="Standard">Przewodnicząca Komisji </text:p>
      <text:p text:style-name="Standard">A w zakresie ogólnokształcących?</text:p>
      <text:p text:style-name="Standard"/>
      <text:p text:style-name="Standard">Pani Jaskuła</text:p>
      <text:p text:style-name="Standard">ogólnokształcących kiepsko.</text:p>
      <text:p text:style-name="Standard"/>
      <text:p text:style-name="Standard">Przewodnicząca Komisji </text:p>
      <text:p text:style-name="Standard"><text:s/>Miałabym propozycje chciałabym żeby państwo sie zastanowili, nie mówię, że dzisiaj podjęli decyzje wiążącą ale żebyśmy byli takim inicjatorem wśród młodzieży szkół średnich bo to by były głębsze, poważniejsze prace dotyczące historii rodzinnych, historii rodzinnych przybyszów, osadników, chodzi o spisanie wspomnień</text:p>
      <text:p text:style-name="Standard"/>
      <text:p text:style-name="Standard">Pani Jaskuła</text:p>
      <text:p text:style-name="Standard">to już chyba u nas coś takiego było</text:p>
      <text:p text:style-name="Standard"/>
      <text:p text:style-name="Standard">Przewodnicząca Komisji </text:p>
      <text:p text:style-name="Standard">tak chodzi o cykliczne zrobić, spisanie tego co było i żeby jakiś materiał z tego powstał. Ostatnie źródła wymierają i myślę, że szkoła średnia mogłaby sie tym dodatkowo zająć</text:p>
      <text:p text:style-name="Standard"/>
      <text:p text:style-name="Standard">Pani Jaskuła</text:p>
      <text:p text:style-name="Standard">Powiem Pani tak, średnie szkoły się tym nie zajmowały, natomiast jeżeli chodzi o temat to owszem i np. w gminie Kostomłoty na temat realizacji tego projektu to nawet książka została wydana z tych wspomnień, muzeum nasze organizowało wystawę,to był projekt wspólnie z muzeum w ... w Niemczech gdzie z kolei są osadnicy którzy mieszkają tutaj w Środzie i tam sie przesiedlili i projekt polegał na tym, że 9 osób które z kresu przesiedlili się tutaj i 9 które zostały z tych miejscowości wysiedlone, swoje wspomnienia i pamiątki przekazywało. Ta wystawa była u nas w muzeum i powstała książka na ten temat pt wystawa i portret nosił nazwę „wypędzenia” </text:p>
      <text:p text:style-name="Standard"/>
      <text:p text:style-name="Standard">Przewodnicząca Komisji </text:p>
      <text:p text:style-name="Standard">Nasze lokale mogłyby zrobić ....</text:p>
      <text:p text:style-name="Standard"/>
      <text:p text:style-name="Standard">Pani Jaskuła</text:p>
      <text:p text:style-name="Standard">Te osoby odchodzą i długo nie będzie miał kto o tym opowiedzieć.</text:p>
      <text:p text:style-name="Standard"/>
      <text:p text:style-name="Standard">Skarbnik</text:p>
      <text:p text:style-name="Standard">Można jakiś konkurs zaproponować, ogłosić, jakoś zachęcić bo młodzież teraz bardziej skierowana na biznes.</text:p>
      <text:p text:style-name="Standard"/>
      <text:p text:style-name="Standard"/>
      <text:p text:style-name="Standard"><text:soft-page-break/>Przewodnicząca Komisji </text:p>
      <text:p text:style-name="Standard">Pani skarbnik ja bym prosiła bardziej...</text:p>
      <text:p text:style-name="Standard"/>
      <text:p text:style-name="Standard">Pani Jaskuła</text:p>
      <text:p text:style-name="Standard">u mnie jest kierownik projektu, w tym roku organizujemy dużo projektów unijnych, które są nastawione przede wszystkim na zajęcia dodatkowe, pozalekcyjne dla uczniów i jest u mnie kierownik projektu z którym realizujemy w partnerstwie z wyższą szkołą bankową we Wrocławiu. Jest to projekt adresowany do uczniów liceów, czyli liceum ogólnokształcące i licea profilowane, uczniowie mają zajęcia dydaktyczno wyrównawcze, mają koła zainteresowań, mają wyjazdy do teatru, filharmonii , zajęcia na wyższych uczelniach np w soboty cały dzień dwie grupy spędziły na politechnice Wrocławskiej gdzie były zajęcia z matematyki, mieli już zajęcia na Uniwersytecie z chemii w laboratorium</text:p>
      <text:p text:style-name="Standard"/>
      <text:p text:style-name="Standard">Przewodnicząca Komisji </text:p>
      <text:p text:style-name="Standard">to wszystko obywało się poza zajęciami ?</text:p>
      <text:p text:style-name="Standard"/>
      <text:p text:style-name="Standard">Pani Jaskuła</text:p>
      <text:p text:style-name="Standard">tak </text:p>
      <text:p text:style-name="Standard"/>
      <text:p text:style-name="Standard">Starosta</text:p>
      <text:p text:style-name="Standard">Ponad 5 mln złotych na te wszelkie projekty.</text:p>
      <text:p text:style-name="Standard"/>
      <text:p text:style-name="Standard">Pani Jaskuła</text:p>
      <text:p text:style-name="Standard">bardzo ważne jest to, że otwarło się wiele projektów... dzieci tańcowały, występowały, wyjeżdżały, to znaczy wyjazdy, wszystkie wyjazdy które mamy muszą być powiązane z celami projektu czyli np. Jest wyjazd nawet jest to wycieczka zagraniczna tak jak mieliśmy do Drezna czyli jest to do muzeum, jedzie historyk, jedzie językowiec bo wiadomo przewodnik jest w języku niemieckim więc uczniowie żeby mieli kontakt, żeby sobie radzili, prawda. Czy są to wyjazdy do kina, powstał klub filmowy gdzie raz w miesiącu mają wyjazd do kina i później prowadzą na ten temat dyskusję. Oczywiście my pokrywamy koszty dojazdu, my po zajęciach odwozimy uczniów do domu bo już trudności komunikacyjne są .</text:p>
      <text:p text:style-name="Standard"/>
      <text:p text:style-name="Standard">Starosta</text:p>
      <text:p text:style-name="Standard">To jest tak : program szkoły równych szans, bilet do przyszłości...</text:p>
      <text:p text:style-name="Standard"/>
      <text:p text:style-name="Standard">Pani Jaskuła</text:p>
      <text:p text:style-name="Standard">I program modernizacja kształcenia zawodowego Panie Starosto na Dolnym śląsku to jest duży program bo wojewódzki o <text:s/>wartości ponad 52 mln, w którym ponad 120 szkół z terenu województwa dolnośląskiego bierze prowadzących kształcenie zawodowe i właśnie nasza szkoła na św Andrzeja <text:s/>Zespół Szkół nr 2 i zawodówka w specjalnym ośrodku również bierze w tym udział.</text:p>
      <text:p text:style-name="Standard"/>
      <text:p text:style-name="Standard">Starosta</text:p>
      <text:p text:style-name="Standard">Pochwaląc się tylko o to, ramy tego porozumienia bo to jest jedyny taki projekt, który obejmuje Dolny Śląsk w Polsce nie ma takiego projektu, porozumieliśmy się tutaj w Środzie Śląskiej</text:p>
      <text:p text:style-name="Standard"/>
      <text:p text:style-name="Standard">Pani Jaskuła</text:p>
      <text:p text:style-name="Standard">6 grudnia z resztą. Dużo by mówić na ten temat uczestniczyłam w pracach nad tym projektem prace trwały przygotowawcze 2 lata bo trzeba był masę materiałów. On jest podzielony na braże, w tej chwili mamy branżę turystyczną szeroko pojętą i mechaniczną od stycznia wchodzi informatyczna i budowlana i tak po kolei wszystkie branże będą wchodzić. Projekt jest dwu torowy, bo nasz projekt jest po EKL-u <text:s/>realizowany, natomiast z RPO jest następny projekt polegający na budowie na terenie województwa Dolnośląskiego 9 centrów kształcenia zawodowego. Kształcenie zawodowe <text:soft-page-break/>jest kształceniem strasznie drogim żeby uczniów, już wiadomym jest chyba, że wszyscy uczniowie kończący czy szkołę zawodową czy technikum przystępują do zewnętrznych egzaminów zawodowych. One są realizowane wedle standardów czyli uczeń musi znać maszynę. np. Na Dolnym Śląsku <text:s/>tragiczne są wyniki zdawalności w zawodach mechanicznych tych egzaminów. A wynika to stąd, że uczniowie np. mając do realizacji zadanie w takim ośrodku egzaminacyjnym gdzie zadają i masz na zrób na maszynie jakieś coś tam on nie podchodzi do tego zadania bo on nie wie, która to maszyna z tych stojących dlatego, że on nigdy nie widział i nie ma możliwości w tak małym powiecie jak nasz żeby maksymalnie wedle standardu wyposażyć pracownię, bo my nigdy nie kupimy obrabiarki sterowanej numerycznie która kosztuje 700 tys chociaż wyposażyliśmy nasze warsztaty ale to są tylko 2 pracownie kształcenia odróbki ręcznej i obróbki mechanicznej reszty już nie mamy. Wobec tego powstał pomysł żeby powstało 9 centrów w różnych branżach i uczniowie nasi czyli ze wszystkich szkół do tych wszystkich centrów które będą na maksa, że się tak wyrażę wyposażone we wszystko i tam będzie ... <text:s text:c="2"/>jest to w ramach projektu</text:p>
      <text:p text:style-name="Standard">Ten projekt powstał jako porozumienie wszystkich powiatów i te powiaty w których centra postaną </text:p>
      <text:p text:style-name="Standard">jak mówiłam jest ich 9 np. Świdnica będzie miała centrum w branży mechanicznej czy Wrocław, czyli w nagrodę, <text:s/>tak powiem że u nich to centrum będzie partycypują w kosztach, my nie, u nas centrum nie będzie. My jesteśmy za małym powiatem żeby u nas centrum było. Takie kryteria były przy wyborze miejsc gdzie te centra będą czyli tradycje, baza juz istniejąca, kadra i tylko doposażenie bo nie wchodziła w grę budowa czegoś od początku tylko i wyłącznie doposażenie i ten projekt jest realizowany z RPO z kolei, też z naszego województwa i wartość to jest 38 mln to są dane, które mam z przed pół roku, juz nie uczestniczę bo my nie bierzemy w tym udziału i nie wiem jak na dzisiaj szacunki wyglądają</text:p>
      <text:p text:style-name="Standard"/>
      <text:p text:style-name="Standard">Starosta</text:p>
      <text:p text:style-name="Standard">My będziemy zawozić dzieci, dzieci będą miały tam zajęcia oczywiście za darmo, pobyt, kształcenie. U nas teoria ...</text:p>
      <text:p text:style-name="Standard"/>
      <text:p text:style-name="Standard">Pani Jaskuła</text:p>
      <text:p text:style-name="Standard">a tam praktyka, z resztą i tak dowozimy uczniów do Wrocławia na praktyczną naukę zawodu bo szkoła posiada busa w ubiegłym roku czy 2 lata temu kupiliśmy nowego więc nie ma z tym żadnych problemów</text:p>
      <text:p text:style-name="Standard"/>
      <text:p text:style-name="Standard">Widold Rutkowski</text:p>
      <text:p text:style-name="Standard">Pani Przewodnicząca, Panie Starosto, Pani Kierownik ...</text:p>
      <text:p text:style-name="Standard"/>
      <text:p text:style-name="Standard">Pani Jaskuła</text:p>
      <text:p text:style-name="Standard">Ja mogę mówić długo</text:p>
      <text:p text:style-name="Standard"/>
      <text:p text:style-name="Standard">Widold Rutkowski</text:p>
      <text:p text:style-name="Standard">ale Pani powiedziała że spieszy się Pani, teraz ja chciałem wrócić do znaczy meritum to jest dzisiaj budżet, ale Pni Skarbnik poczeka, <text:s/>po raz pierwszy mamy komisje oświaty w której prawie wszyscy są nauczycielami, jesteśmy siłą jeśli chodzi o to. Dwa tematy w pracach rady powiatu na 2011 rok to jest, w styczniu analiza bazy w podległych placówkach oraz sposób ich wykorzystania. Chciałbym Pani kierownik żeby Pani kierownik ewentualnie w zespole jakimś spotkała się z Panią, do tego potrzebni będą dyrektorzy poszczególnych placówek i żeby ten temat przedłożyć na sesji, to będzie chyba 27 styczeń. Z Panem Starosta i <text:s/>Panem Wicestarostą byliśmy w tych naszych szkołach...</text:p>
      <text:p text:style-name="Standard"/>
      <text:p text:style-name="Standard">Pani Jaskuła</text:p>
      <text:p text:style-name="Standard">Przepraszam, że wejdę w słowo ale myślę że również nasi członkowie komisji chcą zobaczyć jak wyglądają placówki.</text:p>
      <text:p text:style-name="Standard"/>
      <text:p text:style-name="Standard"><text:soft-page-break/>Widold Rutkowski</text:p>
      <text:p text:style-name="Standard">Dlatego też na początku należy zaplanować takie spotkanie, tutaj Pani będzie koordynatorem i na sesji w styczniu przedłożyć propozycje rozwiązania tych tematów. Na pewno bezsprzeczne jest że liceum profilowane, które znajduje się w takich warunkach w jakich jest należałoby umieścić w budynku <text:s/>obecnego liceum.</text:p>
      <text:p text:style-name="Standard"/>
      <text:p text:style-name="Standard">Pani Jaskuła</text:p>
      <text:p text:style-name="Standard">Nie, zespołu nr 2, nie nr 1.</text:p>
      <text:p text:style-name="Standard"/>
      <text:p text:style-name="Standard">Widold Rutkowski</text:p>
      <text:p text:style-name="Standard">Natomiast nie chciałabym rozstrzygać czy ta szkoła będzie tam funkcjonować, czy profil, czy włączyć, to jest temat właśnie dla naszej komisji. Po konsultacjach i z dyrektorami i z rodzicami podejrzewam i z uczniami do tego tematu podchodziliśmy juz i dlatego sygnalizuje...</text:p>
      <text:p text:style-name="Standard"/>
      <text:p text:style-name="Standard">Starosta</text:p>
      <text:p text:style-name="Standard">To będzie juz 4 podejście</text:p>
      <text:p text:style-name="Standard"/>
      <text:p text:style-name="Standard">Pani Jaskuła</text:p>
      <text:p text:style-name="Standard">Pierwsze było w lutym 1999 roku </text:p>
      <text:p text:style-name="Standard"/>
      <text:p text:style-name="Standard">Przewodnicząca Komisji </text:p>
      <text:p text:style-name="Standard">I wtedy przestało to być liceum ogólnokształcącym</text:p>
      <text:p text:style-name="Standard"/>
      <text:p text:style-name="Standard">Pani Jaskuła</text:p>
      <text:p text:style-name="Standard">wtedy było jeszcze drugie liceum</text:p>
      <text:p text:style-name="Standard"/>
      <text:p text:style-name="Standard">Starosta</text:p>
      <text:p text:style-name="Standard">Prawda jest taka szanowni państwo, a prawda jest okrutna, ta szkoła nie ma racji bytu na dłuższą chwilę, ona produkuję na ta chwilę tylko bezrobotnych z ta szkołą trzeba cos zrobić i to zdecydowanie. Po pierwsze ze względów organizacyjnych naszą ideą od początku realizowaną 4 lata temu było skoncentrowanie w jednej szkole kształcenia zawodowego w drugiej ogólnokształcącego pod kontem matury i profilu i ta szkoła pośrodku jest malutka 170 uczniów. 3 próby jak mówiłem włączenia tylko do zespołu szkół ponadgimnazjalnych nr 1 jako bytu , w jednym roku było już powiedziane tak „zostajecie w tym samym budynku” tyko pod jednym szyldem organizacyjnym będzie nam łatwiej. Torpedowane było to przez niektórych radnych, którzy na początku byli za a później za tym pomysłem byli przeciw.</text:p>
      <text:p text:style-name="Standard"/>
      <text:p text:style-name="Standard">Widold Rutkowski</text:p>
      <text:p text:style-name="Standard">Nie liczyło się dobro dzieci tylko sprawy personalne.</text:p>
      <text:p text:style-name="Standard"/>
      <text:p text:style-name="Standard">Starosta</text:p>
      <text:p text:style-name="Standard">Były spotkania z rodzicami, ja byłem z Panią Zuzią, była ponad 100 rodziców. Byliśmy dogadani, uzgodnione było wszystko, później na sesji zostało to przegłosowane inaczej.</text:p>
      <text:p text:style-name="Standard"/>
      <text:p text:style-name="Standard">Przewodnicząca Komisji </text:p>
      <text:p text:style-name="Standard">Na takie spotkania przychodzą rodzice, są zainteresowani ?</text:p>
      <text:p text:style-name="Standard"/>
      <text:p text:style-name="Standard">Starosta</text:p>
      <text:p text:style-name="Standard">Tak, ale jeżeli sama dyrekcja podburza uczniów, uczniów mówiąc że likwidujemy tą szkołę , nigdy nie padło słowo likwidacja, nigdy. Przecież jak można zlikwidować szkołę. Wszyscy kończą <text:s/>liceum profilowane, czekamy na rozporządzenie w sprawie ministra edukacji, najprawdopodobniej wszystkie licea profilowane znikną, nie mają racji bytu tylko ponad 4% uczniów uczęszcza do tych <text:soft-page-break/>szkół w skali kraju a powinno kształcić się w zawodach.</text:p>
      <text:p text:style-name="Standard"/>
      <text:p text:style-name="Standard">Pani Jaskuła</text:p>
      <text:p text:style-name="Standard">Większość proszę państwa powiatów pozbyła się tego tworu, że się tak wyrażę. Wrocław jest najlepszym tego przykładem, oni zlikwidowali juz wszystkie licea profilowane tam kończą naukę uczniowie, którzy już rozpoczęli.</text:p>
      <text:p text:style-name="Standard"/>
      <text:p text:style-name="Standard">Starosta</text:p>
      <text:p text:style-name="Standard">Ale naszym krokiem nie jest likwidacja, broń Boże , tam są 3 klasy, 3 lata więc w pierwszej klasie są 2 klasy tam jest 6 oddziałów, dla przykładu, w liceum obok w tym dużym budynku są 24 oddziały klasowe , a 22 oddziały tak?</text:p>
      <text:p text:style-name="Standard"/>
      <text:p text:style-name="Standard">Pani Jaskuła</text:p>
      <text:p text:style-name="Standard">25 klas i 22 odziały</text:p>
      <text:p text:style-name="P1"/>
      <text:p text:style-name="P1">Starosta</text:p>
      <text:p text:style-name="P1">Nie mówimy o tym że kilka klas może mieć naraz wf, przecież mamy duża piękną salę, więc zmieszczenie tylko ze względów ekonomicznych. Ja chodziłem do tej szkoły jak było 1500 uczniów do liceum, później w 1999 r. było 1200 tylko w jednej szkole a teraz praktycznie to ze wszystkich szkół mamy tylu, więc z ekonomicznego punktu widzenie budynek liceum ogólnokształcącego jest nieprzystosowany, są zakamarki jest wilgoć, jest zimno po prostu.</text:p>
      <text:p text:style-name="P1"/>
      <text:p text:style-name="P1">Witold Rutkowski</text:p>
      <text:p text:style-name="P1">Osoby fizyczne tam mieszkają.</text:p>
      <text:p text:style-name="P1"/>
      <text:p text:style-name="P1">Starosta</text:p>
      <text:p text:style-name="P1">Mieszka tam jedna nauczycielka w szkole, dziwne w ogóle. Budynek trzeba zagospodarować też na cele oświatowe ale też na inny cel, po prostu uczniowie muszą się przenieść do budynku gdzie są inne klasy, lepsze wyposażenie, Ci sami nauczyciele. Przecież nic nie likwidujemy, problem będzie tylko z panią dyrektor.</text:p>
      <text:p text:style-name="P1"/>
      <text:p text:style-name="P1">Pani Jaskuła</text:p>
      <text:p text:style-name="P1">Znaczy linia obrony szkoły zawsze jest taka, że do tej szkoły trafiają uczniowie którzy, być może nie poradziliby sobie w innych szkołach, są objęci szczególną opieką bo jest ich mało. Ale tak jak pan Starosta powiedział nie są w szkołach ilości uczniów tysiące żeby nie móc objąć ich prawda opieką. Taka mała szkoła szczególnie średnia, proszę zwrócić uwagę jest taka mała różnica między szkołą podstawową a szkołą średnią, tutaj chodzi o jakie problemy stwarza taka mała szkoła. Przede wszystkim trudno związać jest nauczycieli ze szkoły bo tylko podstawowe przedmioty takie jak języki matematyka mają pełne etaty, nie ma pełnych etatów dla innych nauczycieli, muszą to być nauczyciele dochodzący i ta polityka, którą cały czas wymuszam i takie działania w tym roku skutek przyniosły, że uczą tylko nauczyciele z naszych szkół, którym też juz zaczyna brakować na nadgodziny bo gołe etaty są.</text:p>
      <text:p text:style-name="P1"/>
      <text:p text:style-name="P1">Starosta</text:p>
      <text:p text:style-name="P1">Proszę państwa, mówi się już, że w przyszłym roku straci pracę ponad 20 tys nauczycieli <text:s/>w całym kraju i to jet faktem.</text:p>
      <text:p text:style-name="P1"/>
      <text:p text:style-name="P1">Przewodnicząca Komisji </text:p>
      <text:p text:style-name="P1">Przyznam szczerze, że mam te niechlubne doświadczenie w swojej karierze zawodowej likwidację oddziału i różnych placówek i opór zawsze jest na tym tle na utracie bezpieczeństwa .</text:p>
      <text:p text:style-name="P1"/>
      <text:p text:style-name="P1"/>
      <text:p text:style-name="P1"><text:soft-page-break/>Starosta</text:p>
      <text:p text:style-name="P1">Tylko jest kwestia taka, że trzy lata temu pomysł podłączenia szkoły gwarantował zatrudnienie wszystkim nauczycielom , wszystkim bez wyjątku.</text:p>
      <text:p text:style-name="P1"/>
      <text:p text:style-name="P1">Pani Jaskuła</text:p>
      <text:p text:style-name="P1">W lutym był przygotowany projekt organizacyjny, w którym robiłyśmy to w trójkę, czyli <text:s/>Pani dyrektor Zespołu Szkół nr 1, Pni dyrektor Liceum Profilowanego i ja gdzie wszyscy nauczyciele zatrudnieni w Liceum Profilowanym w pełnym wymiarze zajęć mieli zapewnione.</text:p>
      <text:p text:style-name="P1"/>
      <text:p text:style-name="P1">Przewodnicząca Komisji </text:p>
      <text:p text:style-name="P1">O nadgodzinach nie mówmy.</text:p>
      <text:p text:style-name="P1"/>
      <text:p text:style-name="P1">Pani Jaskuła</text:p>
      <text:p text:style-name="P1">Ale nawet nadgodziny i nawet grup nauczycieli którzy są dochodzący bo po prostu taka była prośba rodziców, aby tych nauczycieli,ja to rozumiem, żeby uczyli jeszcze 2 lata w roku maturalnym, więc również to zapewniliśmy</text:p>
      <text:p text:style-name="P1"/>
      <text:p text:style-name="P1">Przewodnicząca Komisji </text:p>
      <text:p text:style-name="P1">A w chwili obecnej?</text:p>
      <text:p text:style-name="P1"/>
      <text:p text:style-name="P1">Pani Jaskuła</text:p>
      <text:p text:style-name="P1">Jeszcze nie przygotowywaliśmy się dlatego, że procedura jest taka, ja nie mogę z takimi działaniami wystąpić. Liceum,Pani dyrektor złożyła na zarząd powiatu miesiąc temu wniosek o utworzenie w tejże szkole na bazie tej szkoły Technikum Hotelarskiego to co słyszeliście, sprawozdanie Starosty na sesji, zarząd wniosek oddalił ponieważ był niekompletny, nie do przyjęcia był z tego powodu, że załączona podstawa programowa przez Panią dyrektor straciła ważność w roku 1998, więc trudno było dyskutować nad czymś co jest nieaktualne dlatego został oddalony. Dzisiaj rano na sesji na sekretariat Panie Starosto wpłynął nowy wniosek <text:s/>juz uzupełniony, jeszcze go nie przeglądałam ale wiem, że wpłynął więc na pewno z nową podstawą programową. Zarząd będzie musiał odnieść się do tego wniosku i jaki zarząd podejmie tutaj kierunek czy w tym kierunku mają iść czy w innym, no to że tak powiem dopiero z <text:s/>kopyta ruszamy ze swoimi analizami, działaniami.</text:p>
      <text:p text:style-name="P1"/>
      <text:p text:style-name="P1">Widold Rutkowski</text:p>
      <text:p text:style-name="P1">W tym temacie pani Dyrektor Zespołu Szkół nr 1 nie mówi wcale nie panie Starosto ... że może być technikum hotelarskie i to jest ocena dla komisji. My tego tematu dzisiaj nie rozwiążemy, temat został zasygnalizowany i do tego tematu trzeba z kopyta ruszyć po nowym roku. Drugi temat to jest perspektywa funkcjonowania placówki Opiekuńczo Wychowawczej, temat trudny, mamy ten dom dziecka kolokwialnie nazywany i trzeba sie przymierzyć co dalej z tym robić, warunki na dzień, trzeba tam być po prostu żeby mówić na ten temat. Natomiast chcielibyśmy żeby na sesji w lutym ten temat był przedstawiony, ewentualnie do analizy w trakcie działania i funkcjonowania rady powiatu.</text:p>
      <text:p text:style-name="P1"/>
      <text:p text:style-name="P1">Przewodnicząca Komisji </text:p>
      <text:p text:style-name="P1"><text:s/>A co jest największym problemem jeśli chodzi o to ?</text:p>
      <text:p text:style-name="P1"/>
      <text:p text:style-name="P1">Widold Rutkowski</text:p>
      <text:p text:style-name="P1">Największym problemem jest funkcjonowanie tego typu placówki, no są placówkami trudnymi, ta placówka ma na dzień dzisiejszy przyzwoite warunki, można nawet powiedzieć, że nawet więcej niż przyzwoite, tam są duże pomieszczenia , co prawda sale są czteroosobowe, natomiast są to duże sale, kadrę w tej chwili mamy dobrą. Ta placówka funkcjonowała bardzo źle, w tej chwili nie można tak o tym powiedzieć i kadra jest i opieka.</text:p>
      <text:p text:style-name="P1"><text:soft-page-break/></text:p>
      <text:p text:style-name="P1">Starosta</text:p>
      <text:p text:style-name="P1">Przystosowany budynek jest. W tym roku a jest już 14 grudnia nie było żadnej ucieczki to jest ewenement, jest tylko 20 dzieci tak naprawdę to jest wymóg, który my musimy spełnić, urzędu wojewódzkiego a było 32 dzieci jeszcze wcześniej. One zazwyczaj wracają do rodzin biologicznych,do rodzin zastępczych również. Jest taki pomysł,sam pan przewodniczący o tym mówił, że kadra i dyrekcja głośno zaczyna myśleć o przekształceniu Wielofunkcyjnej placówki założeniu stowarzyszenia i przejęcia powiedzmy zadań placówki od powiatu. Chcieliby pójść na swoje i dostawać powiedzmy w roku dotacje na utrzymanie, na konkretną ilość dzieci i to ma wtedy szansę się utrzymać powiedzmy 16-20 maksymalnie i wydaje mi się, że byłby to dobry pomysł. Wszystkie jednostki mają nasze użyczenia nieodpłatnego naszego mienia jakiego jest nasz budynek i tam realizują nasze cele powiatowe i tyle byłoby z tym tematem. Są pewne tematy oni musieliby sie zastanowić, pewnie nie wiem czy całość załogi znalazłaby się ale to juz nas nie interesuje. I tak jak mi dyrektor mówił mają większe szanse o ubieganie się o środki wewnętrzne jako stowarzyszenie.</text:p>
      <text:p text:style-name="P1"/>
      <text:p text:style-name="P1">Przewodnicząca Komisji </text:p>
      <text:p text:style-name="P1">Pan dyrektor jest inicjatorem tego?</text:p>
      <text:p text:style-name="P1"/>
      <text:p text:style-name="P1">Starosta</text:p>
      <text:p text:style-name="P1">Tak pan dyrektor Bryk.</text:p>
      <text:p text:style-name="P1"/>
      <text:p text:style-name="P1">Widold Rutkowski</text:p>
      <text:p text:style-name="P1">Nie ma stowarzyszenia jeszcze.</text:p>
      <text:p text:style-name="P1"/>
      <text:p text:style-name="P1">Krzysztof Szałankiewicz</text:p>
      <text:p text:style-name="P1">Czyli duże szanse powodzenia?</text:p>
      <text:p text:style-name="P1"/>
      <text:p text:style-name="P1">Starosta</text:p>
      <text:p text:style-name="P1">Tak, myśmy obserwowali pana Bryka ściągnęliśmy do tutaj 2 lata temu niecałe, poprzedni dyrektor tez był bardzo dobry ale rozwiązał się juz na stałe z Urzędem Wojewódzkim, a wcześniej kadry nie było, nie było wykształconej kadry, też ja przypomnę jak pani kierownik mówiła nie mieliśmy nigdy w Środzie, nie kształciliśmy w tym zakresie. Dom dziecka który pojawił się w kwietniu 1 kwietnia na pryma aprilis 2006 roku nagle taki wywołał szok, raz że i straży miejskiej gminy Środa Śląska naszych służb on powstał z niczego przez miesiąc zapełniał się dziećmi,dzieci pochodziły z całej Polski a nie ze Środy Śląskiej czy okolic, później ta tendencja sie odwróciła i teraz w większości mamy dzieci z naszego terenu ale też, tu pani skarbnik będzie mówiła o analizie budżetu,mamy bardzo dużo dzieci w innych tego typu instytucjach za które płacimy a koszt np. utrzymania jednego dziecka to jest ok 4 tys zł miesięcznie nawet więcej, natomiast rodziny zastępcze są zdecydowanie tańsze, zawodowe rodziny zastępcze. Tutaj ten sławny zielony domek, to jest właśnie dom podarowany nam przez fundację Polsat , tam jest rodzina państwa Brzezińskich, 3 niepełnosprawnych dzieci mieszka więc wyspecjalizowana rodzina zastępcza i to funkcjonuje, ten dom był podarowany przez fundacje Polsat, miało takich domów powstać 50 w Polsce na razie jest tylko jeden w Środzie Śląskiej . Mamy jeszcze 2 rodzinne domu dziecka w Głosce i w Miękini, tylko koszty tam rosną również </text:p>
      <text:p text:style-name="P1"/>
      <text:p text:style-name="P1">Przewodnicząca Komisji </text:p>
      <text:p text:style-name="P1">Po ile dzieci mają ?</text:p>
      <text:p text:style-name="P1"/>
      <text:p text:style-name="P1">Starosta </text:p>
      <text:p text:style-name="P1">Czworo, plus osoby prywatne.</text:p>
      <text:p text:style-name="P1"/>
      <text:p text:style-name="P1"><text:soft-page-break/>Pani Skarbnik</text:p>
      <text:p text:style-name="P1">Na jedną osobę przekazujemy średnio z powiatu 125 tys zł.</text:p>
      <text:p text:style-name="P1"/>
      <text:p text:style-name="P1">Starosta </text:p>
      <text:p text:style-name="P1">I to są akurat dzieci z naszego terenu, w Miękini są dzieci z Czernej z Gminy Miękinia a w Głosce są dzieci z Juszczyna. Cały czas dyrekcja wypycha te dzieci z powrotem albo do rodzin biologicznych albo do rodzin zastępczych a sukcesywnie jest powrót do rodziny biologicznej. Ale to trzeba zrobić zebranie w PCZR i to jest temat rzeka , pani dyrektor Misiuna i pan dyrektor Bryk dokładnie wszystko opowiedzą jak to wszystko funkcjonuje to trzeba przynajmniej 2- 3 godziny i on będzie nazwiskami mówił jaka rodzina i gdzie dysfunkcja panuje, dokładnie przytoczy, nieraz to się włosy na głowie jeżą co sie wyprawia w takich instytucjach. Ale od momentu jakby i pana Szefarowicza poprzedniego dyrektora jak i pana Bryka jakiś odpukać ... oczywiście wychowankowie kradną w Rossmanie czy w Pepco jeden to juz kocha to po prostu w sensie nie wiem czy da radę coś z tego chłopaka jeszcze zrobić ale to jest trudna młodzież to są bardzo trudne dzieci. Zbliża sie u nich, to jest taki okres przedświąteczny, 22 w środę jest u nich wigilia w domu dziecka to jest środa 22 zapraszam od razu w imieniu tez pana dyrektora bo te dzieci ... przedstawienie jakieś pokazać. Styczeń to ta szkoła wymaga po prostu, przemawiam za tym żeby tą szkołę włączyć i nie mówię o tym żeby ją zlikwidować czy tak jak powiedział pan przewodniczący czyli pomysł przekształcenia jednej klasy chociaż od września przyszłego roku. Jakąś specjalność jak najbardziej, nie mówimy nie. Tylko to musi być logiczne, musi być spójne.</text:p>
      <text:p text:style-name="P1"/>
      <text:p text:style-name="P1">Pani Jaskuła</text:p>
      <text:p text:style-name="P1">Zarząd musi przede wszystkim znać koszty przekształcenia tego.</text:p>
      <text:p text:style-name="P1"/>
      <text:p text:style-name="P1">Starosta</text:p>
      <text:p text:style-name="P1">Po pierwsze nas nie stać na to żeby w cokolwiek inwestować</text:p>
      <text:p text:style-name="P1"/>
      <text:p text:style-name="P1">Pani Jaskuła</text:p>
      <text:p text:style-name="P1">To jest kształcenie zawodowe jak już wcześniej zauważyłam jest to drogie a zapewnienie bazy należy do organu prowadzącego więc jest to nasz obowiązek.</text:p>
      <text:p text:style-name="P1"/>
      <text:p text:style-name="P1">Widold Rutkowski</text:p>
      <text:p text:style-name="P1">Pani skarbnik nie da pieniędzy na bazę ...</text:p>
      <text:p text:style-name="P1"/>
      <text:p text:style-name="P1">Przewodnicząca Komisji </text:p>
      <text:p text:style-name="P1">Jak coś się dzieje to wiadomo że jest jakaś akcja i ludzie się próbują bronić używają swoich argumentów, będą je w różny sposób przedstawiać ... miałam pięcioro 6 latków w oddziałach przedszkola Strzegomskiego, była taka zażarta konkurencja wśród uczniów gdzie tam dzieci od września poszły ale opór był, środowiska nie chce pozbywać się placówek Różne są argumenty.</text:p>
      <text:p text:style-name="P1"/>
      <text:p text:style-name="P1">Pani Skarbnik</text:p>
      <text:p text:style-name="P1">Jakby tu były jakieś kurorty, ta baza hotelowa bardzo rozbudowana, brak pracowników to na pewno zarząd robiłby wszystko ... 2 hotele i co dalej, co dalej z tymi ludźmi.</text:p>
      <text:p text:style-name="P1"/>
      <text:p text:style-name="P1">Starosta</text:p>
      <text:p text:style-name="P1">Ilu możemy wykształcić pracowników biurowych, sekretarek, gdzie one znajda prace </text:p>
      <text:p text:style-name="P1"/>
      <text:p text:style-name="P1">Pani Jaskuła</text:p>
      <text:p text:style-name="P1">Nie ma zupełnie potrzeby kształcenia pracowników biurowych... To znaczy było tak w 2002 roku jakby założenia drugiego etapu reformy to wyraźne było założenie, że liczba uczniów którzy kształcą się w szkołach zasadniczych szkołach zawodowych nie może być większa niż 17% wtedy w skali kraju było to w granicach 30 że mamy zejść do 17 i mamy tak sieć budować ponieważ <text:soft-page-break/>dyrekty unijne mówią że za mało osób ma u nas wykształcenie średnie. W tej chwili mamy rok 2010 i to co się mówi ministerstwo nad tym pracuje nad kolejną reformą, reformą kształcenia zawodowego dlatego że okazało się że brakuje nam fachowców, nie mamy ludzi którzy mają wykształcenie zawodowe a jest potrzebne no i tak jest, jak to sie mówi ruch w interesie</text:p>
      <text:p text:style-name="P1"/>
      <text:p text:style-name="P1">Witold Rutkowski</text:p>
      <text:p text:style-name="P1">Czyli dwa tematy które mamy bardzo ważne dla naszej komisji przygotować w miesiącu styczniu na sesję i lutym na sesję. A dzisiaj temat podstawowy to jest budżet.</text:p>
      <text:p text:style-name="P1"/>
      <text:p text:style-name="P1">Przewodnicząca Komisji </text:p>
      <text:p text:style-name="P1">To ja dziękuję bardzo pani kierownik.</text:p>
      <text:p text:style-name="P1"/>
      <text:p text:style-name="P1">Pani Jaskuła</text:p>
      <text:p text:style-name="P1">Pani skarbnik będzie mówiła o oświacie ja w ubiegłym roku albo 2 lata temu radnym przedstawiałam szczegółowy sposób finansowania oświaty bo to jest szczególne te algorytmy są, więc ja również mogę przedstawić w jaki sposób oświata jest finansowana.</text:p>
      <text:p text:style-name="P1"/>
      <text:p text:style-name="P2">Pani Skarbnik omawiła budżet.</text:p>
      <text:p text:style-name="P1"/>
      <text:p text:style-name="P1">Przewodnicząca Komisji </text:p>
      <text:p text:style-name="P1">Są jeszcze pytania? Jeżeli nie ma, kto jest za zaopiowaniem budżetu?</text:p>
      <text:p text:style-name="P1"/>
      <text:p text:style-name="P1"><text:s text:c="20"/><text:span text:style-name="T1">Za-4 W-0 P-0 (nieobecni podczas głosowania:Starosta, r.Kaczmarek)</text:span></text:p>
      <text:p text:style-name="P1"/>
      <text:p text:style-name="P1">Witold Rutkowski</text:p>
      <text:p text:style-name="P1">Nie wiem jak tutaj Państwo podchodzicie to tego, bo tutaj na początku roku trzeba było by się spotkać z Panią Kierownik Jaskułą i z Dyrektorami Szkół w temacie, tym, który ma być tematem sesji w styczniu. Jest temat jeden zasadniczy, że chyba do 15 lutego jest obowiązek poinformowania...</text:p>
      <text:p text:style-name="P1"/>
      <text:p text:style-name="P1">Radna Rachwalska</text:p>
      <text:p text:style-name="P1">Do końca lutego, 6 miesięcy przed rozpoczeciem nowego roku szkolnego. </text:p>
      <text:p text:style-name="P1"/>
      <text:p text:style-name="P1">Przewodniczaca Komisji</text:p>
      <text:p text:style-name="P1">A kiedy będzie sesja planowana?</text:p>
      <text:p text:style-name="P1"/>
      <text:p text:style-name="P1">Witold Rutkowski</text:p>
      <text:p text:style-name="P1">27 stycznia. Trzyba by było zrobić posiedzenie komisji i przygotować materiały. Jeśli komisje miałby by być, to najlepiej w środy, bo Starostwo pracuje do 17-tej nie trzeba by było nikogo zostawiać.</text:p>
      <text:p text:style-name="P1"/>
      <text:p text:style-name="P1">Przewodniczaca</text:p>
      <text:p text:style-name="P1">To może na 12-tego, o godzinie 9-tej. </text:p>
      <text:p text:style-name="P1"/>
      <text:p text:style-name="P1">Radna Rachwalska</text:p>
      <text:p text:style-name="P1">Przed komisją <text:s/>musi się odbyć spotkanie z dyrketorami na początku stycznia.</text:p>
      <text:p text:style-name="P1"/>
      <text:p text:style-name="P1">Witold Rutkowski</text:p>
      <text:p text:style-name="P1">Ja bym proponowął, żeby spotkać się wcześniej z Panią Jaskułą i z Dyrektorami.</text:p>
      <text:p text:style-name="P1"/>
      <text:p text:style-name="P1">Radna Rachwalska</text:p>
      <text:p text:style-name="P1">Ja chciałabym zobaczyć szkoły, posiąść jakąś wiedzę. </text:p>
      <text:p text:style-name="P1"><text:soft-page-break/></text:p>
      <text:p text:style-name="P1">Przewodnicząca Komisji </text:p>
      <text:p text:style-name="P1">Może to być pierwszy tydzień po Nowym Roku. Może 5-tego stycznia, na godzinę 9.00. Dobrze, wobec powyzszego, zamykam posiedzenie Komisji. </text:p>
      <text:p text:style-name="P1"/>
      <text:p text:style-name="P1"/>
      <text:p text:style-name="P1">Protokół sporządziła: <text:s text:c="77"/>Przewodnicząca Komisji:</text:p>
      <text:p text:style-name="P1"><text:s text:c="9"/>(-) <text:s text:c="110"/>(-)</text:p>
      <text:p text:style-name="P1">Katarzyna Łaziuk <text:s text:c="87"/>Halina Mikł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pl" fo:country="PL" style:language-asian="pl" style:country-asian="PL" style:language-complex="pl" style:country-complex="PL"/>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4-16T11:32:02</meta:creation-date>
    <dc:creator>Katarzyna Łaziuk</dc:creator>
    <dc:date>2011-01-14T12:22:57.34</dc:date>
    <dc:language>de-DE</dc:language>
    <meta:editing-cycles>12</meta:editing-cycles>
    <meta:editing-duration>PT24H17M25S</meta:editing-duration>
    <meta:document-statistic meta:table-count="0" meta:image-count="0" meta:object-count="0" meta:page-count="13" meta:paragraph-count="248" meta:word-count="4971" meta:character-count="32416"/>
    <meta:user-defined meta:name="Info 1"/>
    <meta:user-defined meta:name="Info 2"/>
    <meta:user-defined meta:name="Info 3"/>
    <meta:user-defined meta:name="Info 4"/>
  </office:meta>
</office:document-meta>
</file>